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47f50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paragraph-rsid="0047f5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officeooo:paragraph-rsid="0048529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officeooo:rsid="0047f500" officeooo:paragraph-rsid="0047f5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rsid="0047f500" officeooo:paragraph-rsid="0048529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47f50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4dec1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47f500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6pt" officeooo:rsid="00240ec1" officeooo:paragraph-rsid="004dec16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6pt" officeooo:rsid="004dec16" officeooo:paragraph-rsid="004dec16" style:font-size-asian="6pt" style:font-size-complex="6pt"/>
    </style:style>
    <style:style style:name="T1" style:family="text">
      <style:text-properties officeooo:rsid="0045755a"/>
    </style:style>
    <style:style style:name="T2" style:family="text">
      <style:text-properties officeooo:rsid="0047107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A1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C1" office:value-type="string">
            <text:p text:style-name="P11">M_10_L_<text:span text:style-name="T2">23</text:span> | <text:span text:style-name="T2">Definitionsmengen</text:span></text:p>
          </table:table-cell>
        </table:table-row>
        <table:table-row table:style-name="Tabelle1.2">
          <table:table-cell table:style-name="Tabelle1.A2" office:value-type="string">
            <text:p text:style-name="P8">Bestimme die maximale </text:p>
            <text:p text:style-name="P8">Definitionsmenge.</text:p>
            <text:p text:style-name="P6"/>
            <text:p text:style-name="P6"><draw:frame draw:style-name="fr1" draw:name="Object12" text:anchor-type="as-char" svg:width="3.595cm" svg:height="1.307cm" draw:z-index="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2" text:anchor-type="as-char" svg:width="2.081cm" svg:height="0.624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C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3" text:anchor-type="as-char" svg:width="2.602cm" svg:height="0.593cm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text:p text:style-name="P15"/>
            <text:p text:style-name="P17">______________________________</text:p>
            <text:p text:style-name="P15"/>
            <text:p text:style-name="P4"><draw:frame draw:style-name="fr1" draw:name="Object32" text:anchor-type="as-char" svg:width="2.311cm" svg:height="0.45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  <text:p text:style-name="P4"/>
            <text:p text:style-name="P4"><draw:frame draw:style-name="fr1" draw:name="Object33" text:anchor-type="as-char" svg:width="1.118cm" svg:height="0.39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C2" office:value-type="string">
            <text:p text:style-name="P11">M_10_L_<text:span text:style-name="T2">23</text:span> | <text:span text:style-name="T2">Definitionsmengen</text:span></text:p>
          </table:table-cell>
        </table:table-row>
        <table:table-row table:style-name="Tabelle1.2"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5"><draw:frame draw:style-name="fr1" draw:name="Object1" text:anchor-type="as-char" svg:width="4.203cm" svg:height="1.30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4" text:anchor-type="as-char" svg:width="2.672cm" svg:height="0.624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C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8" text:anchor-type="as-char" svg:width="3.193cm" svg:height="0.593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16"/>
            <text:p text:style-name="P17">___________________________________</text:p>
            <text:p text:style-name="P16"/>
            <text:p text:style-name="P14"><draw:frame draw:style-name="fr1" draw:name="Object35" text:anchor-type="as-char" svg:width="2.311cm" svg:height="0.45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  <text:p text:style-name="P14"/>
            <text:p text:style-name="P14"><draw:frame draw:style-name="fr1" draw:name="Object34" text:anchor-type="as-char" svg:width="1.118cm" svg:height="0.39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C2" office:value-type="string">
            <text:p text:style-name="P11">M_10_L_<text:span text:style-name="T2">23</text:span> | <text:span text:style-name="T2">Definitionsmengen</text:span></text:p>
          </table:table-cell>
        </table:table-row>
        <table:table-row table:style-name="Tabelle1.2">
          <table:table-cell table:style-name="Tabelle1.A2" office:value-type="string">
            <text:p text:style-name="P8">Bestimme die maximale </text:p>
            <text:p text:style-name="P8">Definitionsmenge.</text:p>
            <text:p text:style-name="P6"/>
            <text:p text:style-name="P6"><draw:frame draw:style-name="fr1" draw:name="Object13" text:anchor-type="as-char" svg:width="4.905cm" svg:height="1.307cm" draw:z-index="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5" text:anchor-type="as-char" svg:width="2.23cm" svg:height="0.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C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9" text:anchor-type="as-char" svg:width="3.336cm" svg:height="0.653cm" draw:z-index="12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<text:p text:style-name="P16"/>
            <text:p text:style-name="P17">_____________________________________</text:p>
            <text:p text:style-name="P16"/>
            <text:p text:style-name="P14"><draw:frame draw:style-name="fr1" draw:name="Object37" text:anchor-type="as-char" svg:width="2.311cm" svg:height="0.45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  <text:p text:style-name="P14"/>
            <text:p text:style-name="P14"><draw:frame draw:style-name="fr1" draw:name="Object36" text:anchor-type="as-char" svg:width="1.118cm" svg:height="0.39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C2" office:value-type="string">
            <text:p text:style-name="P11">M_10_L_<text:span text:style-name="T2">23</text:span> | <text:span text:style-name="T2">Definitionsmengen</text:span></text:p>
          </table:table-cell>
        </table:table-row>
        <table:table-row table:style-name="Tabelle1.2">
          <table:table-cell table:style-name="Tabelle1.A2" office:value-type="string">
            <text:p text:style-name="P8">Bestimme die maximale </text:p>
            <text:p text:style-name="P8">Definitionsmenge.</text:p>
            <text:p text:style-name="P6"/>
            <text:p text:style-name="P6"><draw:frame draw:style-name="fr1" draw:name="Object14" text:anchor-type="as-char" svg:width="2.686cm" svg:height="1.307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6" text:anchor-type="as-char" svg:width="2.903cm" svg:height="0.7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C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10" text:anchor-type="as-char" svg:width="3.57cm" svg:height="0.593cm" draw:z-index="1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<text:p text:style-name="P16"/>
            <text:p text:style-name="P17">_______________________________________</text:p>
            <text:p text:style-name="P17"/>
            <text:p text:style-name="P14"><draw:frame draw:style-name="fr1" draw:name="Object39" text:anchor-type="as-char" svg:width="2.311cm" svg:height="0.45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      <text:p text:style-name="P14"/>
            <text:p text:style-name="P14"><draw:frame draw:style-name="fr1" draw:name="Object38" text:anchor-type="as-char" svg:width="1.118cm" svg:height="0.39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A2" office:value-type="string">
            <text:p text:style-name="P11">M_10_L_<text:span text:style-name="T2">23</text:span> | <text:span text:style-name="T2">Definitionsmengen</text:span></text:p>
          </table:table-cell>
          <table:table-cell table:style-name="Tabelle1.C2" office:value-type="string">
            <text:p text:style-name="P11">M_10_L_<text:span text:style-name="T2">23</text:span> | <text:span text:style-name="T2">Definitionsmengen</text:span></text:p>
          </table:table-cell>
        </table:table-row>
        <table:table-row table:style-name="Tabelle1.10">
          <table:table-cell table:style-name="Tabelle1.A2" office:value-type="string">
            <text:p text:style-name="P8">Bestimme die maximale </text:p>
            <text:p text:style-name="P8">Definitionsmenge.</text:p>
            <text:p text:style-name="P6"/>
            <text:p text:style-name="P6"><draw:frame draw:style-name="fr1" draw:name="Object15" text:anchor-type="as-char" svg:width="5.055cm" svg:height="1.118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7" text:anchor-type="as-char" svg:width="3.145cm" svg:height="0.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C2" office:value-type="string">
            <text:p text:style-name="P7">Bestimme die maximale </text:p>
            <text:p text:style-name="P7">Definitionsmenge.</text:p>
            <text:p text:style-name="P5"/>
            <text:p text:style-name="P4"><draw:frame draw:style-name="fr1" draw:name="Object11" text:anchor-type="as-char" svg:width="4.267cm" svg:height="0.653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text:p text:style-name="P16"/>
            <text:p text:style-name="P17">_____________________________________________</text:p>
            <text:p text:style-name="P16"/>
            <text:p text:style-name="P14"><draw:frame draw:style-name="fr1" draw:name="Object41" text:anchor-type="as-char" svg:width="2.311cm" svg:height="0.45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  <text:p text:style-name="P14"/>
            <text:p text:style-name="P14"><draw:frame draw:style-name="fr1" draw:name="Object40" text:anchor-type="as-char" svg:width="1.118cm" svg:height="0.39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2"><draw:frame draw:style-name="fr1" draw:name="Object16" text:anchor-type="as-char" svg:width="3.56cm" svg:height="0.663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1.A11" office:value-type="string">
            <text:p text:style-name="P2"><draw:frame draw:style-name="fr1" draw:name="Object17" text:anchor-type="as-char" svg:width="3.574cm" svg:height="0.691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21" text:anchor-type="as-char" svg:width="2.503cm" svg:height="0.609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9">0<text:span text:style-name="T1">3</text:span></text:p>
          </table:table-cell>
          <table:table-cell table:style-name="Tabelle1.A11" office:value-type="string">
            <text:p text:style-name="P9">0<text:span text:style-name="T1">2</text:span></text:p>
          </table:table-cell>
          <table:table-cell table:style-name="Tabelle1.A11" office:value-type="string">
            <text:p text:style-name="P9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3"><draw:frame draw:style-name="fr1" draw:name="Object25" text:anchor-type="as-char" svg:width="2.969cm" svg:height="0.549cm" draw:z-index="21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26" text:anchor-type="as-char" svg:width="2.97cm" svg:height="0.549cm" draw:z-index="22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22" text:anchor-type="as-char" svg:width="3.784cm" svg:height="0.609cm" draw:z-index="25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9">0<text:span text:style-name="T1">6</text:span></text:p>
          </table:table-cell>
          <table:table-cell table:style-name="Tabelle1.A11" office:value-type="string">
            <text:p text:style-name="P9">0<text:span text:style-name="T1">5</text:span></text:p>
          </table:table-cell>
          <table:table-cell table:style-name="Tabelle1.A11" office:value-type="string">
            <text:p text:style-name="P9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3"><draw:frame draw:style-name="fr1" draw:name="Object18" text:anchor-type="as-char" svg:width="1.365cm" svg:height="0.609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19" text:anchor-type="as-char" svg:width="1.365cm" svg:height="0.609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1" draw:name="Object23" text:anchor-type="as-char" svg:width="4.126cm" svg:height="0.609cm" draw:z-index="2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9">0<text:span text:style-name="T1">9</text:span></text:p>
          </table:table-cell>
          <table:table-cell table:style-name="Tabelle1.A11" office:value-type="string">
            <text:p text:style-name="P9">0<text:span text:style-name="T1">8</text:span></text:p>
          </table:table-cell>
          <table:table-cell table:style-name="Tabelle1.A11" office:value-type="string">
            <text:p text:style-name="P9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42" text:anchor-type="as-char" svg:width="2.152cm" svg:height="1.266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  <text:p text:style-name="P1"/>
            <text:p text:style-name="P1"><draw:frame draw:style-name="fr1" draw:name="Object27" text:anchor-type="as-char" svg:width="2.919cm" svg:height="0.549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8" text:anchor-type="as-char" svg:width="2.558cm" svg:height="0.549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0" text:anchor-type="as-char" svg:width="1.365cm" svg:height="0.609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0">12</text:p>
          </table:table-cell>
          <table:table-cell table:style-name="Tabelle1.A11" office:value-type="string">
            <text:p text:style-name="P10">11</text:p>
          </table:table-cell>
          <table:table-cell table:style-name="Tabelle1.A11" office:value-type="string">
            <text:p text:style-name="P10">10</text:p>
          </table:table-cell>
        </table:table-row>
        <table:table-row table:style-name="Tabelle1.2">
          <table:table-cell table:style-name="Tabelle1.A11" office:value-type="string">
            <text:p text:style-name="P1"><draw:frame draw:style-name="fr1" draw:name="Object43" text:anchor-type="as-char" svg:width="2.852cm" svg:height="0.926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      <text:p text:style-name="P1"/>
            <text:p text:style-name="P1"><draw:frame draw:style-name="fr1" draw:name="Object29" text:anchor-type="as-char" svg:width="2.447cm" svg:height="0.549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30" text:anchor-type="as-char" svg:width="3.256cm" svg:height="0.609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  <text:p text:style-name="P1"/>
            <text:p text:style-name="P1"/>
            <text:p text:style-name="P1"><draw:frame draw:style-name="fr1" draw:name="Object31" text:anchor-type="as-char" svg:width="5.076cm" svg:height="0.549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  <table:table-cell table:style-name="Tabelle1.A11" office:value-type="string">
            <text:p text:style-name="P1"><draw:frame draw:style-name="fr1" draw:name="Object24" text:anchor-type="as-char" svg:width="4.135cm" svg:height="0.609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0">15</text:p>
          </table:table-cell>
          <table:table-cell table:style-name="Tabelle1.A11" office:value-type="string">
            <text:p text:style-name="P10">14</text:p>
          </table:table-cell>
          <table:table-cell table:style-name="Tabelle1.A11" office:value-type="string">
            <text:p text:style-name="P10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1M5S</meta:editing-duration>
    <meta:editing-cycles>44</meta:editing-cycles>
    <meta:generator>LibreOffice/5.1.1.3$MacOSX_X86_64 LibreOffice_project/89f508ef3ecebd2cfb8e1def0f0ba9a803b88a6d</meta:generator>
    <dc:date>2016-06-03T17:25:21.476778000</dc:date>
    <meta:print-date>2016-06-03T17:01:24.259568000</meta:print-date>
    <meta:document-statistic meta:table-count="1" meta:image-count="0" meta:object-count="43" meta:page-count="2" meta:paragraph-count="108" meta:word-count="125" meta:character-count="1236" meta:non-whitespace-character-count="11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row>
              <msup>
                <mi>x</mi>
                <mn>2</mn>
              </msup>
              <mo stretchy="false">+</mo>
              <mn>12</mn>
            </mrow>
          </mrow>
          <mrow>
            <mn>2</mn>
            <mrow>
              <msup>
                <mi>x</mi>
                <mn>2</mn>
              </msup>
              <mo stretchy="false">−</mo>
              <mn>5</mn>
            </mrow>
            <mrow>
              <mi>x</mi>
              <mo stretchy="false">−</mo>
              <mn>12</mn>
            </mrow>
          </mrow>
        </mfrac>
      </mrow>
    </mrow>
    <annotation encoding="StarMath 5.0">f( x )={ 3x^2+12} over {2x^2-5x-12  }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n>2</mn>
            <mrow>
              <mi>x</mi>
              <mo stretchy="false">−</mo>
              <mn>8</mn>
            </mrow>
          </mrow>
        </mrow>
        <mo fence="true" stretchy="false">)</mo>
      </mrow>
    </mrow>
    <annotation encoding="StarMath 5.0">f( x )=ln( 2x-8 )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row>
              <mrow>
                <mo stretchy="false">−</mo>
                <msup>
                  <mi>x</mi>
                  <mn>2</mn>
                </msup>
              </mrow>
              <mo stretchy="false">+</mo>
              <mn>10</mn>
            </mrow>
            <mi>x</mi>
          </mrow>
        </mrow>
        <mo fence="true" stretchy="false">)</mo>
      </mrow>
    </mrow>
    <annotation encoding="StarMath 5.0">f( x )=ln( -x^2+10x )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+</mo>
            <mi>x</mi>
            <mo stretchy="false">−</mo>
            <mn>12</mn>
          </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1</mn>
            </mrow>
          </mrow>
        </mfrac>
      </mrow>
    </mrow>
    <annotation encoding="StarMath 5.0">f( x )={ x^2+x-12} over {x^2-2x+1  }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+</mo>
              <mn>5</mn>
            </mrow>
          </mrow>
          <mrow>
            <mn>3</mn>
            <mrow>
              <msup>
                <mi>x</mi>
                <mn>2</mn>
              </msup>
              <mo stretchy="false">+</mo>
              <mn>4,2</mn>
            </mrow>
            <mrow>
              <mi>x</mi>
              <mo stretchy="false">−</mo>
              <mn>8,25</mn>
            </mrow>
          </mrow>
        </mfrac>
      </mrow>
    </mrow>
    <annotation encoding="StarMath 5.0">f( x )={ 2x^2+2x+5} over {3x^2+4,2x-8,25  }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x</mi>
              <mn>2</mn>
            </msup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{ x^2-1} over {x^2+1  }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+</mo>
              <mn>10</mn>
            </mrow>
          </mrow>
          <mrow>
            <mrow>
              <mo stretchy="false">−</mo>
              <mn>1,5</mn>
            </mrow>
            <mrow>
              <msup>
                <mi>x</mi>
                <mn>2</mn>
              </msup>
              <mo stretchy="false">−</mo>
              <mn>1,8</mn>
            </mrow>
            <mrow>
              <mi>x</mi>
              <mo stretchy="false">+</mo>
              <mn>7,395</mn>
            </mrow>
          </mrow>
        </mfrac>
      </mrow>
    </mrow>
    <annotation encoding="StarMath 5.0">f( x )={ x^2+2x+10} over {-1,5x^2-1,8x+7,395  }</annotation>
  </semantics>
</math>
</file>

<file path=Object 16/content.xml><?xml version="1.0" encoding="utf-8"?>
<math xmlns="http://www.w3.org/1998/Math/MathML" display="block">
  <semantics>
    <mrow>
      <mrow>
        <mtext>D</mtext>
        <mo stretchy="false">=</mo>
        <mtext>]</mtext>
      </mrow>
      <mn>0</mn>
      <mrow>
        <mi>;</mi>
        <mo stretchy="false">+</mo>
        <mi mathvariant="normal">∞</mi>
      </mrow>
      <mrow>
        <mtext>[</mtext>
        <mo stretchy="false">=</mo>
        <msup>
          <mi mathvariant="normal">ℝ</mi>
          <mtext>+</mtext>
        </msup>
      </mrow>
    </mrow>
    <annotation encoding="StarMath 5.0">"D" ="]"0;+infinity"["= setR ^{"+"}</annotation>
  </semantics>
</math>
</file>

<file path=Object 17/content.xml><?xml version="1.0" encoding="utf-8"?>
<math xmlns="http://www.w3.org/1998/Math/MathML" display="block">
  <semantics>
    <mrow>
      <mrow>
        <mtext>D</mtext>
        <mo stretchy="false">=</mo>
        <mtext>[</mtext>
      </mrow>
      <mn>0</mn>
      <mrow>
        <mi>;</mi>
        <mo stretchy="false">+</mo>
        <mi mathvariant="normal">∞</mi>
      </mrow>
      <mrow>
        <mtext>[</mtext>
        <mo stretchy="false">=</mo>
        <msubsup>
          <mi mathvariant="normal">ℝ</mi>
          <mtext>0</mtext>
          <mtext>+</mtext>
        </msubsup>
      </mrow>
    </mrow>
    <annotation encoding="StarMath 5.0">"D" ="["0;+infinity"["= setR ^{"+"} _{"0"}</annotation>
  </semantics>
</math>
</file>

<file path=Object 18/content.xml><?xml version="1.0" encoding="utf-8"?>
<math xmlns="http://www.w3.org/1998/Math/MathML" display="block">
  <semantics>
    <mrow>
      <mtext>D</mtext>
      <mo stretchy="false">=</mo>
      <mi mathvariant="normal">ℝ</mi>
    </mrow>
    <annotation encoding="StarMath 5.0">"D"= setR</annotation>
  </semantics>
</math>
</file>

<file path=Object 19/content.xml><?xml version="1.0" encoding="utf-8"?>
<math xmlns="http://www.w3.org/1998/Math/MathML" display="block">
  <semantics>
    <mrow>
      <mtext>D</mtext>
      <mo stretchy="false">=</mo>
      <mi mathvariant="normal">ℝ</mi>
    </mrow>
    <annotation encoding="StarMath 5.0">"D"= setR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</mrow>
    <annotation encoding="StarMath 5.0">f( x )=sqrt{ x }</annotation>
  </semantics>
</math>
</file>

<file path=Object 20/content.xml><?xml version="1.0" encoding="utf-8"?>
<math xmlns="http://www.w3.org/1998/Math/MathML" display="block">
  <semantics>
    <mrow>
      <mtext>D</mtext>
      <mo stretchy="false">=</mo>
      <mi mathvariant="normal">ℝ</mi>
    </mrow>
    <annotation encoding="StarMath 5.0">"D" =setR</annotation>
  </semantics>
</math>
</file>

<file path=Object 21/content.xml><?xml version="1.0" encoding="utf-8"?>
<math xmlns="http://www.w3.org/1998/Math/MathML" display="block">
  <semantics>
    <mrow>
      <mrow>
        <mtext>D</mtext>
        <mo stretchy="false">=</mo>
        <mrow>
          <mi mathvariant="normal">ℝ</mi>
          <mo stretchy="false">∖</mo>
          <mtext>{</mtext>
        </mrow>
      </mrow>
      <mn>1</mn>
      <mtext>}</mtext>
    </mrow>
    <annotation encoding="StarMath 5.0">"D" = setR setMinus "{" 1 "}"</annotation>
  </semantics>
</math>
</file>

<file path=Object 22/content.xml><?xml version="1.0" encoding="utf-8"?>
<math xmlns="http://www.w3.org/1998/Math/MathML" display="block">
  <semantics>
    <mrow>
      <mrow>
        <mtext>D</mtext>
        <mo stretchy="false">=</mo>
        <mrow>
          <mrow>
            <mi mathvariant="normal">ℝ</mi>
            <mo stretchy="false">∖</mo>
            <mtext>{</mtext>
          </mrow>
          <mo stretchy="false">−</mo>
          <mn>1,5</mn>
        </mrow>
      </mrow>
      <mi>;</mi>
      <mn>4</mn>
      <mtext>}</mtext>
    </mrow>
    <annotation encoding="StarMath 5.0">"D" = setR setMinus "{" -1,5;4 "}"</annotation>
  </semantics>
</math>
</file>

<file path=Object 23/content.xml><?xml version="1.0" encoding="utf-8"?>
<math xmlns="http://www.w3.org/1998/Math/MathML" display="block">
  <semantics>
    <mrow>
      <mrow>
        <mtext>D</mtext>
        <mo stretchy="false">=</mo>
        <mrow>
          <mrow>
            <mi mathvariant="normal">ℝ</mi>
            <mo stretchy="false">∖</mo>
            <mtext>{</mtext>
          </mrow>
          <mo stretchy="false">−</mo>
          <mn>2,5</mn>
        </mrow>
      </mrow>
      <mi>;</mi>
      <mn>1,1</mn>
      <mtext>}</mtext>
    </mrow>
    <annotation encoding="StarMath 5.0">"D" = setR setMinus "{" -2,5;1,1 "}"</annotation>
  </semantics>
</math>
</file>

<file path=Object 24/content.xml><?xml version="1.0" encoding="utf-8"?>
<math xmlns="http://www.w3.org/1998/Math/MathML" display="block">
  <semantics>
    <mrow>
      <mrow>
        <mtext>D</mtext>
        <mo stretchy="false">=</mo>
        <mrow>
          <mrow>
            <mi mathvariant="normal">ℝ</mi>
            <mo stretchy="false">∖</mo>
            <mtext>{</mtext>
          </mrow>
          <mo stretchy="false">−</mo>
          <mn>2,9</mn>
        </mrow>
      </mrow>
      <mi>;</mi>
      <mn>1,7</mn>
      <mtext>}</mtext>
    </mrow>
    <annotation encoding="StarMath 5.0">"D" = setR setMinus "{" -2,9;1,7 "}"</annotation>
  </semantics>
</math>
</file>

<file path=Object 25/content.xml><?xml version="1.0" encoding="utf-8"?>
<math xmlns="http://www.w3.org/1998/Math/MathML" display="block">
  <semantics>
    <mrow>
      <mrow>
        <mtext>D</mtext>
        <mo stretchy="false">=</mo>
        <mrow>
          <mtext>]</mtext>
          <mo stretchy="false">−</mo>
          <mn>3</mn>
        </mrow>
      </mrow>
      <mrow>
        <mi>;</mi>
        <mo stretchy="false">+</mo>
        <mi mathvariant="normal">∞</mi>
      </mrow>
      <mtext>[</mtext>
    </mrow>
    <annotation encoding="StarMath 5.0">"D" ="]"-3;+infinity"["</annotation>
  </semantics>
</math>
</file>

<file path=Object 26/content.xml><?xml version="1.0" encoding="utf-8"?>
<math xmlns="http://www.w3.org/1998/Math/MathML" display="block">
  <semantics>
    <mrow>
      <mrow>
        <mtext>D</mtext>
        <mo stretchy="false">=</mo>
        <mrow>
          <mtext>[</mtext>
          <mo stretchy="false">−</mo>
          <mn>5</mn>
        </mrow>
      </mrow>
      <mrow>
        <mi>;</mi>
        <mo stretchy="false">+</mo>
        <mi mathvariant="normal">∞</mi>
      </mrow>
      <mtext>[</mtext>
    </mrow>
    <annotation encoding="StarMath 5.0">"D" ="["-5;+infinity"["</annotation>
  </semantics>
</math>
</file>

<file path=Object 27/content.xml><?xml version="1.0" encoding="utf-8"?>
<math xmlns="http://www.w3.org/1998/Math/MathML" display="block">
  <semantics>
    <mrow>
      <mrow>
        <mtext>D</mtext>
        <mo stretchy="false">=</mo>
        <mrow>
          <mtext>]</mtext>
          <mo stretchy="false">+</mo>
          <mn>4</mn>
        </mrow>
      </mrow>
      <mrow>
        <mi>;</mi>
        <mo stretchy="false">+</mo>
        <mi mathvariant="normal">∞</mi>
      </mrow>
      <mtext>[</mtext>
    </mrow>
    <annotation encoding="StarMath 5.0">"D" ="]"+4;+infinity"["</annotation>
  </semantics>
</math>
</file>

<file path=Object 28/content.xml><?xml version="1.0" encoding="utf-8"?>
<math xmlns="http://www.w3.org/1998/Math/MathML" display="block">
  <semantics>
    <mrow>
      <mrow>
        <mtext>D</mtext>
        <mo stretchy="false">=</mo>
        <mrow>
          <mtext>[</mtext>
          <mo stretchy="false">−</mo>
          <mn>3</mn>
        </mrow>
      </mrow>
      <mi>;</mi>
      <mn>3</mn>
      <mtext>]</mtext>
    </mrow>
    <annotation encoding="StarMath 5.0">"D" ="["-3;3"]"</annotation>
  </semantics>
</math>
</file>

<file path=Object 29/content.xml><?xml version="1.0" encoding="utf-8"?>
<math xmlns="http://www.w3.org/1998/Math/MathML" display="block">
  <semantics>
    <mrow>
      <mrow>
        <mtext>D</mtext>
        <mo stretchy="false">=</mo>
        <mtext>]</mtext>
      </mrow>
      <mn>0</mn>
      <mi>;</mi>
      <mn>10</mn>
      <mtext>[</mtext>
    </mrow>
    <annotation encoding="StarMath 5.0">"D" ="]"0;10"["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i>x</mi>
        </mrow>
        <mo fence="true" stretchy="false">)</mo>
      </mrow>
    </mrow>
    <annotation encoding="StarMath 5.0">f( x )=ln( x )</annotation>
  </semantics>
</math>
</file>

<file path=Object 30/content.xml><?xml version="1.0" encoding="utf-8"?>
<math xmlns="http://www.w3.org/1998/Math/MathML" display="block">
  <semantics>
    <mrow>
      <mrow>
        <mtext>D</mtext>
        <mo stretchy="false">=</mo>
        <mrow>
          <mrow>
            <mi mathvariant="normal">ℝ</mi>
            <mo stretchy="false">∖</mo>
            <mtext>]</mtext>
          </mrow>
          <mo stretchy="false">−</mo>
          <mn>5</mn>
        </mrow>
      </mrow>
      <mi>;</mi>
      <mn>5</mn>
      <mtext>[</mtext>
    </mrow>
    <annotation encoding="StarMath 5.0">"D" = setR setMinus "]"-5;5"["</annotation>
  </semantics>
</math>
</file>

<file path=Object 31/content.xml><?xml version="1.0" encoding="utf-8"?>
<math xmlns="http://www.w3.org/1998/Math/MathML" display="block">
  <semantics>
    <mrow>
      <mrow>
        <mtext>D</mtext>
        <mo stretchy="false">=</mo>
        <mrow>
          <mtext>]</mtext>
          <mo stretchy="false">−</mo>
          <mi mathvariant="normal">∞</mi>
        </mrow>
      </mrow>
      <mrow>
        <mi>;</mi>
        <mo stretchy="false">−</mo>
        <mn>5</mn>
      </mrow>
      <mrow>
        <mtext>]</mtext>
        <mo stretchy="false">∪</mo>
        <mtext>[</mtext>
      </mrow>
      <mn>5</mn>
      <mrow>
        <mi>;</mi>
        <mo stretchy="false">+</mo>
        <mi mathvariant="normal">∞</mi>
      </mrow>
      <mtext>[</mtext>
    </mrow>
    <annotation encoding="StarMath 5.0">"D" =  "]"- infinity;-5"]"  union  "["5;+ infinity"["</annotation>
  </semantics>
</math>
</file>

<file path=Object 32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i>e</mi>
        </msub>
      </mrow>
      <mrow>
        <mo fence="true" stretchy="false">(</mo>
        <mrow>
          <mi>x</mi>
        </mrow>
        <mo fence="true" stretchy="false">)</mo>
      </mrow>
    </mrow>
    <annotation encoding="StarMath 5.0">ln( x ) = log_e( x )</annotation>
  </semantics>
</math>
</file>

<file path=Object 33/content.xml><?xml version="1.0" encoding="utf-8"?>
<math xmlns="http://www.w3.org/1998/Math/MathML" display="block">
  <semantics>
    <mrow>
      <mi>e</mi>
      <mo stretchy="false">≈</mo>
      <mn>2,7</mn>
    </mrow>
    <annotation encoding="StarMath 5.0">e approx 2,7</annotation>
  </semantics>
</math>
</file>

<file path=Object 34/content.xml><?xml version="1.0" encoding="utf-8"?>
<math xmlns="http://www.w3.org/1998/Math/MathML" display="block">
  <semantics>
    <mrow>
      <mi>e</mi>
      <mo stretchy="false">≈</mo>
      <mn>2,7</mn>
    </mrow>
    <annotation encoding="StarMath 5.0">e approx 2,7</annotation>
  </semantics>
</math>
</file>

<file path=Object 35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i>e</mi>
        </msub>
      </mrow>
      <mrow>
        <mo fence="true" stretchy="false">(</mo>
        <mrow>
          <mi>x</mi>
        </mrow>
        <mo fence="true" stretchy="false">)</mo>
      </mrow>
    </mrow>
    <annotation encoding="StarMath 5.0">ln( x ) = log_e( x )</annotation>
  </semantics>
</math>
</file>

<file path=Object 36/content.xml><?xml version="1.0" encoding="utf-8"?>
<math xmlns="http://www.w3.org/1998/Math/MathML" display="block">
  <semantics>
    <mrow>
      <mi>e</mi>
      <mo stretchy="false">≈</mo>
      <mn>2,7</mn>
    </mrow>
    <annotation encoding="StarMath 5.0">e approx 2,7</annotation>
  </semantics>
</math>
</file>

<file path=Object 37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i>e</mi>
        </msub>
      </mrow>
      <mrow>
        <mo fence="true" stretchy="false">(</mo>
        <mrow>
          <mi>x</mi>
        </mrow>
        <mo fence="true" stretchy="false">)</mo>
      </mrow>
    </mrow>
    <annotation encoding="StarMath 5.0">ln( x ) = log_e( x )</annotation>
  </semantics>
</math>
</file>

<file path=Object 38/content.xml><?xml version="1.0" encoding="utf-8"?>
<math xmlns="http://www.w3.org/1998/Math/MathML" display="block">
  <semantics>
    <mrow>
      <mi>e</mi>
      <mo stretchy="false">≈</mo>
      <mn>2,7</mn>
    </mrow>
    <annotation encoding="StarMath 5.0">e approx 2,7</annotation>
  </semantics>
</math>
</file>

<file path=Object 39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i>e</mi>
        </msub>
      </mrow>
      <mrow>
        <mo fence="true" stretchy="false">(</mo>
        <mrow>
          <mi>x</mi>
        </mrow>
        <mo fence="true" stretchy="false">)</mo>
      </mrow>
    </mrow>
    <annotation encoding="StarMath 5.0">ln( x ) = log_e( x 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x</mi>
            <mo stretchy="false">+</mo>
            <mn>5</mn>
          </mrow>
        </msqrt>
      </mrow>
    </mrow>
    <annotation encoding="StarMath 5.0">f( x )=sqrt{ x+5 }</annotation>
  </semantics>
</math>
</file>

<file path=Object 40/content.xml><?xml version="1.0" encoding="utf-8"?>
<math xmlns="http://www.w3.org/1998/Math/MathML" display="block">
  <semantics>
    <mrow>
      <mi>e</mi>
      <mo stretchy="false">≈</mo>
      <mn>2,7</mn>
    </mrow>
    <annotation encoding="StarMath 5.0">e approx 2,7</annotation>
  </semantics>
</math>
</file>

<file path=Object 41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=</mo>
        <msub>
          <mi>log</mi>
          <mi>e</mi>
        </msub>
      </mrow>
      <mrow>
        <mo fence="true" stretchy="false">(</mo>
        <mrow>
          <mi>x</mi>
        </mrow>
        <mo fence="true" stretchy="false">)</mo>
      </mrow>
    </mrow>
    <annotation encoding="StarMath 5.0">ln( x ) = log_e( x )</annotation>
  </semantics>
</math>
</file>

<file path=Object 42/content.xml><?xml version="1.0" encoding="utf-8"?>
<math xmlns="http://www.w3.org/1998/Math/MathML" display="block">
  <semantics>
    <mtable>
      <mtr>
        <mtd>
          <mrow>
            <mn>2</mn>
            <mrow>
              <mi>x</mi>
              <mo stretchy="false">−</mo>
              <mn>8</mn>
            </mrow>
          </mrow>
        </mtd>
        <mtd>
          <mrow>
            <mrow/>
            <mo stretchy="false">&gt;</mo>
            <mrow/>
          </mrow>
        </mtd>
        <mtd columnalign="left">
          <mn>0</mn>
        </mtd>
      </mtr>
      <mtr>
        <mtd>
          <mrow>
            <mn>2</mn>
            <mi>x</mi>
          </mrow>
        </mtd>
        <mtd>
          <mrow>
            <mrow/>
            <mo stretchy="false">&gt;</mo>
            <mrow/>
          </mrow>
        </mtd>
        <mtd columnalign="left">
          <mn>8</mn>
        </mtd>
      </mtr>
      <mtr>
        <mtd>
          <mi>x</mi>
        </mtd>
        <mtd>
          <mrow>
            <mrow/>
            <mo stretchy="false">&gt;</mo>
            <mrow/>
          </mrow>
        </mtd>
        <mtd columnalign="left">
          <mn>4</mn>
        </mtd>
      </mtr>
    </mtable>
    <annotation encoding="StarMath 5.0">matrix { 2x-8 		# {}&gt;{} # alignl	 	0 
 ## 			2x 		# {}&gt;{} # alignl	 	8
 ##			x			# {}&gt;{} # alignl	 	4	} </annotation>
  </semantics>
</math>
</file>

<file path=Object 43/content.xml><?xml version="1.0" encoding="utf-8"?>
<math xmlns="http://www.w3.org/1998/Math/MathML" display="block">
  <semantics>
    <mtable>
      <mtr>
        <mtd>
          <mrow>
            <mrow>
              <mrow>
                <mo stretchy="false">−</mo>
                <msup>
                  <mi>x</mi>
                  <mn>2</mn>
                </msup>
              </mrow>
              <mo stretchy="false">+</mo>
              <mn>10</mn>
            </mrow>
            <mi>x</mi>
          </mrow>
        </mtd>
        <mtd>
          <mrow>
            <mrow/>
            <mo stretchy="false">&gt;</mo>
            <mrow/>
          </mrow>
        </mtd>
        <mtd columnalign="left">
          <mn>0</mn>
        </mtd>
      </mtr>
      <mtr>
        <mtd>
          <mrow>
            <mrow>
              <mo stretchy="false">−</mo>
              <mi>x</mi>
            </mrow>
            <mrow>
              <mo fence="true" stretchy="false">(</mo>
              <mrow>
                <mrow>
                  <mi>x</mi>
                  <mo stretchy="false">−</mo>
                  <mn>10</mn>
                </mrow>
              </mrow>
              <mo fence="true" stretchy="false">)</mo>
            </mrow>
          </mrow>
        </mtd>
        <mtd>
          <mrow>
            <mrow/>
            <mo stretchy="false">&gt;</mo>
            <mrow/>
          </mrow>
        </mtd>
        <mtd columnalign="left">
          <mn>0</mn>
        </mtd>
      </mtr>
    </mtable>
    <annotation encoding="StarMath 5.0">matrix { -x^2+10x 		# {}&gt;{} # alignl	 	0 
 ## 			-x(x-10) 		# {}&gt;{} # alignl	 	0 }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sup>
            <mi>x</mi>
            <mn>2</mn>
          </msup>
        </msqrt>
      </mrow>
    </mrow>
    <annotation encoding="StarMath 5.0">f( x )=sqrt{ x^2 }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n>9</mn>
            <mo stretchy="false">−</mo>
            <msup>
              <mi>x</mi>
              <mn>2</mn>
            </msup>
          </mrow>
        </msqrt>
      </mrow>
    </mrow>
    <annotation encoding="StarMath 5.0">f( x )=sqrt{ 9-x^2 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sup>
              <mi>x</mi>
              <mn>2</mn>
            </msup>
            <mo stretchy="false">−</mo>
            <mn>25</mn>
          </mrow>
        </msqrt>
      </mrow>
    </mrow>
    <annotation encoding="StarMath 5.0">f( x )=sqrt{ x^2-25 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</mrow>
    <annotation encoding="StarMath 5.0">f( x )=ln( x +3)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sup>
              <mi>x</mi>
              <mn>2</mn>
            </msup>
            <mo stretchy="false">+</mo>
            <mn>1</mn>
          </mrow>
        </mrow>
        <mo fence="true" stretchy="false">)</mo>
      </mrow>
    </mrow>
    <annotation encoding="StarMath 5.0">f( x )=ln( x^2+1 )</annotation>
  </semantics>
</math>
</file>