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-left="0.499cm" fo:padding-right="0.499cm" fo:padding-top="0.101cm" fo:padding-bottom="0.101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-left="0.499cm" fo:padding-right="0.499cm" fo:padding-top="0.101cm" fo:padding-bottom="0.101cm" fo:border-left="0.05pt solid #000000" fo:border-right="0.05pt solid #000000" fo:border-top="none" fo:border-bottom="0.05pt solid #000000"/>
    </style:style>
    <style:style style:name="Tabelle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7" style:family="paragraph" style:parent-style-name="Table_20_Contents">
      <style:paragraph-properties fo:line-height="115%" fo:text-align="start" style:justify-single-word="false"/>
      <style:text-properties style:font-name="Calibri" fo:font-size="12pt" officeooo:rsid="004a089d" officeooo:paragraph-rsid="004d6167" style:font-size-asian="12pt" style:font-size-complex="12pt"/>
    </style:style>
    <style:style style:name="P8" style:family="paragraph" style:parent-style-name="Table_20_Contents">
      <style:paragraph-properties fo:line-height="115%" fo:text-align="start" style:justify-single-word="false"/>
      <style:text-properties style:font-name="Calibri" fo:font-size="12pt" officeooo:rsid="004a089d" officeooo:paragraph-rsid="004b3e19" style:font-size-asian="12pt" style:font-size-complex="12pt"/>
    </style:style>
    <style:style style:name="P9" style:family="paragraph" style:parent-style-name="Table_20_Contents">
      <style:paragraph-properties fo:line-height="115%" fo:text-align="start" style:justify-single-word="false"/>
      <style:text-properties style:font-name="Calibri" fo:font-size="12pt" officeooo:rsid="004843da" officeooo:paragraph-rsid="004843da" style:font-size-asian="12pt" style:font-size-complex="12pt"/>
    </style:style>
    <style:style style:name="P10" style:family="paragraph" style:parent-style-name="Table_20_Contents">
      <style:paragraph-properties fo:line-height="115%" fo:text-align="start" style:justify-single-word="false"/>
      <style:text-properties style:font-name="Calibri" fo:font-size="12pt" officeooo:rsid="004843da" officeooo:paragraph-rsid="004a089d" style:font-size-asian="12pt" style:font-size-complex="12pt"/>
    </style:style>
    <style:style style:name="P11" style:family="paragraph" style:parent-style-name="Table_20_Contents">
      <style:paragraph-properties fo:line-height="115%" fo:text-align="start" style:justify-single-word="false"/>
      <style:text-properties style:font-name="Calibri" fo:font-size="11pt" officeooo:rsid="004843da" officeooo:paragraph-rsid="004a089d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font-name="Calibri" fo:font-size="12pt" officeooo:rsid="004a089d" officeooo:paragraph-rsid="004d6167" style:font-size-asian="12pt" style:font-size-complex="12pt"/>
    </style:style>
    <style:style style:name="P13" style:family="paragraph" style:parent-style-name="Table_20_Contents">
      <style:paragraph-properties fo:line-height="115%" fo:text-align="start" style:justify-single-word="false"/>
      <style:text-properties style:font-name="Calibri" fo:font-size="12pt" officeooo:rsid="004a089d" officeooo:paragraph-rsid="004f3c06" style:font-size-asian="12pt" style:font-size-complex="12pt"/>
    </style:style>
    <style:style style:name="T1" style:family="text">
      <style:text-properties officeooo:rsid="0045755a"/>
    </style:style>
    <style:style style:name="T2" style:family="text">
      <style:text-properties officeooo:rsid="0046fcf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a089d" style:font-weight-asian="bold" style:font-weight-complex="bold"/>
    </style:style>
    <style:style style:name="T5" style:family="text">
      <style:text-properties fo:font-weight="bold" officeooo:rsid="004b3e19" style:font-weight-asian="bold" style:font-weight-complex="bold"/>
    </style:style>
    <style:style style:name="T6" style:family="text">
      <style:text-properties fo:font-weight="bold" officeooo:rsid="004c64bb" style:font-weight-asian="bold" style:font-weight-complex="bold"/>
    </style:style>
    <style:style style:name="T7" style:family="text">
      <style:text-properties fo:font-weight="bold" officeooo:rsid="004d6167" style:font-weight-asian="bold" style:font-weight-complex="bold"/>
    </style:style>
    <style:style style:name="T8" style:family="text">
      <style:text-properties fo:font-weight="bold" officeooo:rsid="004f3c06" style:font-weight-asian="bold" style:font-weight-complex="bold"/>
    </style:style>
    <style:style style:name="T9" style:family="text">
      <style:text-properties officeooo:rsid="004a089d"/>
    </style:style>
    <style:style style:name="T10" style:family="text">
      <style:text-properties fo:font-weight="normal" officeooo:rsid="004a089d" style:font-weight-asian="normal" style:font-weight-complex="normal"/>
    </style:style>
    <style:style style:name="T11" style:family="text">
      <style:text-properties officeooo:rsid="004a8959"/>
    </style:style>
    <style:style style:name="T12" style:family="text">
      <style:text-properties officeooo:rsid="004f3c0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6">M_10_L_<text:span text:style-name="T2">21</text:span> | <text:span text:style-name="T2">Gleichungen Aufstellen</text:span></text:p>
          </table:table-cell>
          <table:table-cell table:style-name="Tabelle1.A1" office:value-type="string">
            <text:p text:style-name="P6">M_10_L_<text:span text:style-name="T2">21</text:span> | <text:span text:style-name="T2">Gleichungen Aufstellen</text:span></text:p>
          </table:table-cell>
          <table:table-cell table:style-name="Tabelle1.C1" office:value-type="string">
            <text:p text:style-name="P6">M_10_L_<text:span text:style-name="T2">21</text:span> | <text:span text:style-name="T2">Gleichungen Aufstellen</text:span></text:p>
          </table:table-cell>
        </table:table-row>
        <table:table-row table:style-name="Tabelle1.2">
          <table:table-cell table:style-name="Tabelle1.A2" office:value-type="string">
            <text:p text:style-name="P9">Bestimme die Gleichung <text:span text:style-name="T9">einer</text:span> <text:span text:style-name="T3">Geraden</text:span>, <text:span text:style-name="T9">welche </text:span>die Punkte</text:p>
            <text:p text:style-name="P9"><text:span text:style-name="T3">A( </text:span><text:span text:style-name="T5">4 </text:span><text:span text:style-name="T3">| </text:span><text:span text:style-name="T5">5</text:span><text:span text:style-name="T3"> )</text:span> und <text:span text:style-name="T3">B( </text:span><text:span text:style-name="T5">6</text:span><text:span text:style-name="T3">| </text:span><text:span text:style-name="T5">6</text:span><text:span text:style-name="T3"> ) </text:span><text:span text:style-name="T10">enthält.</text:span></text:p>
          </table:table-cell>
          <table:table-cell table:style-name="Tabelle1.A2" office:value-type="string">
            <text:p text:style-name="P10">Bestimme die Gleichung <text:span text:style-name="T9">einer</text:span> <text:span text:style-name="T3">Geraden</text:span>, <text:span text:style-name="T9">welche </text:span>die Punkte</text:p>
            <text:p text:style-name="P10"><text:span text:style-name="T3">A( -</text:span><text:span text:style-name="T5">5 </text:span><text:span text:style-name="T3">| -</text:span><text:span text:style-name="T5">6 </text:span><text:span text:style-name="T3">)</text:span> und <text:span text:style-name="T3">B( </text:span><text:span text:style-name="T5">10 </text:span><text:span text:style-name="T3">| </text:span><text:span text:style-name="T5">0 </text:span><text:span text:style-name="T3">) </text:span><text:span text:style-name="T10">enthält.</text:span></text:p>
          </table:table-cell>
          <table:table-cell table:style-name="Tabelle1.C2" office:value-type="string">
            <text:p text:style-name="P10">Bestimme die Gleichung <text:span text:style-name="T9">einer</text:span> <text:span text:style-name="T3">Geraden</text:span>, <text:span text:style-name="T9">welche </text:span>die Punkte</text:p>
            <text:p text:style-name="P10"><text:span text:style-name="T3">A( -</text:span><text:span text:style-name="T5">6 </text:span><text:span text:style-name="T3">| </text:span><text:span text:style-name="T5">7 </text:span><text:span text:style-name="T3">)</text:span> und <text:span text:style-name="T3">B( </text:span><text:span text:style-name="T5">3 </text:span><text:span text:style-name="T3">| </text:span><text:span text:style-name="T5">4 </text:span><text:span text:style-name="T3">) </text:span><text:span text:style-name="T10">enthält.</text:span></text:p>
          </table:table-cell>
        </table:table-row>
        <table:table-row table:style-name="Tabelle1.1">
          <table:table-cell table:style-name="Tabelle1.A3" office:value-type="string">
            <text:p text:style-name="P6">M_10_L_<text:span text:style-name="T2">21</text:span> | <text:span text:style-name="T2">Gleichungen Aufstellen</text:span></text:p>
          </table:table-cell>
          <table:table-cell table:style-name="Tabelle1.A3" office:value-type="string">
            <text:p text:style-name="P6">M_10_L_<text:span text:style-name="T2">21</text:span> | <text:span text:style-name="T2">Gleichungen Aufstellen</text:span></text:p>
          </table:table-cell>
          <table:table-cell table:style-name="Tabelle1.C3" office:value-type="string">
            <text:p text:style-name="P6">M_10_L_<text:span text:style-name="T2">21</text:span> | <text:span text:style-name="T2">Gleichungen Aufstellen</text:span></text:p>
          </table:table-cell>
        </table:table-row>
        <table:table-row table:style-name="Tabelle1.2">
          <table:table-cell table:style-name="Tabelle1.A2" office:value-type="string">
            <text:p text:style-name="P9">Bestimme die Gleichung einer <text:span text:style-name="T3">Par</text:span><text:span text:style-name="T4">a</text:span><text:span text:style-name="T3">bel</text:span>, welche den <text:span text:style-name="T3">Scheitel S( </text:span><text:span text:style-name="T5">5 </text:span><text:span text:style-name="T3">| </text:span><text:span text:style-name="T5">7 </text:span><text:span text:style-name="T3">)</text:span> besitzt und den Punkt <text:span text:style-name="T3">P( </text:span><text:span text:style-name="T5">2 </text:span><text:span text:style-name="T3">| </text:span><text:span text:style-name="T7">-</text:span><text:span text:style-name="T5">20 </text:span><text:span text:style-name="T3">)</text:span> enthält. <text:s/></text:p>
          </table:table-cell>
          <table:table-cell table:style-name="Tabelle1.A2" office:value-type="string">
            <text:p text:style-name="P11">Bestimme die Gleichung einer <text:span text:style-name="T3">Par</text:span><text:span text:style-name="T4">a</text:span><text:span text:style-name="T3">bel</text:span>, welche <text:span text:style-name="T9">die </text:span><text:span text:style-name="T4">Nullstellen</text:span><text:span text:style-name="T9"> </text:span><text:span text:style-name="T9"><draw:frame draw:style-name="fr1" draw:name="Object1" text:anchor-type="as-char" svg:width="1.438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 <text:span text:style-name="T9">und </text:span><text:span text:style-name="T9"><draw:frame draw:style-name="fr1" draw:name="Object2" text:anchor-type="as-char" svg:width="1.124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span>besitzt und den Punkt <text:span text:style-name="T3">P( </text:span><text:span text:style-name="T5">5</text:span><text:span text:style-name="T3">| </text:span><text:span text:style-name="T5">64 </text:span><text:span text:style-name="T3">)</text:span> enthält. <text:s/></text:p>
          </table:table-cell>
          <table:table-cell table:style-name="Tabelle1.C2" office:value-type="string">
            <text:p text:style-name="P7">Bestimme die Gleichung einer <text:span text:style-name="T3">Parabel</text:span>, welche die Punkte </text:p>
            <text:p text:style-name="P7"><text:span text:style-name="T3">A( -</text:span><text:span text:style-name="T5">1 </text:span><text:span text:style-name="T3">| -</text:span><text:span text:style-name="T5">2,5 </text:span><text:span text:style-name="T3">)</text:span>, <text:span text:style-name="T3">B( </text:span><text:span text:style-name="T5">0 </text:span><text:span text:style-name="T3">|-</text:span><text:span text:style-name="T5">2 </text:span><text:span text:style-name="T3">)</text:span> und <text:span text:style-name="T3">C( </text:span><text:span text:style-name="T5">3 </text:span><text:span text:style-name="T3">| </text:span><text:span text:style-name="T5">5,5 </text:span><text:span text:style-name="T3">)</text:span> enthält. </text:p>
          </table:table-cell>
        </table:table-row>
        <table:table-row table:style-name="Tabelle1.1">
          <table:table-cell table:style-name="Tabelle1.A3" office:value-type="string">
            <text:p text:style-name="P6">M_10_L_<text:span text:style-name="T2">21</text:span> | <text:span text:style-name="T2">Gleichungen Aufstellen</text:span></text:p>
          </table:table-cell>
          <table:table-cell table:style-name="Tabelle1.A3" office:value-type="string">
            <text:p text:style-name="P6">M_10_L_<text:span text:style-name="T2">21</text:span> | <text:span text:style-name="T2">Gleichungen Aufstellen</text:span></text:p>
          </table:table-cell>
          <table:table-cell table:style-name="Tabelle1.C3" office:value-type="string">
            <text:p text:style-name="P6">M_10_L_<text:span text:style-name="T2">21</text:span> | <text:span text:style-name="T2">Gleichungen Aufstellen</text:span></text:p>
          </table:table-cell>
        </table:table-row>
        <table:table-row table:style-name="Tabelle1.2">
          <table:table-cell table:style-name="Tabelle1.A2" office:value-type="string">
            <text:p text:style-name="P8">Bestimme den Term einer <text:span text:style-name="T3">quadratischen Funktion</text:span>, deren Graph die Punkte </text:p>
            <text:p text:style-name="P7"><text:span text:style-name="T3">A( -</text:span><text:span text:style-name="T5">4 </text:span><text:span text:style-name="T3">| </text:span><text:span text:style-name="T5">11 </text:span><text:span text:style-name="T3">)</text:span>, <text:span text:style-name="T3">B( </text:span><text:span text:style-name="T5">0 </text:span><text:span text:style-name="T3">| -</text:span><text:span text:style-name="T5">1 </text:span><text:span text:style-name="T3">)</text:span> und </text:p>
            <text:p text:style-name="P7"><text:span text:style-name="T3">C( </text:span><text:span text:style-name="T5">1 </text:span><text:span text:style-name="T3">| </text:span><text:span text:style-name="T5">6 </text:span><text:span text:style-name="T3">)</text:span> enthält. </text:p>
          </table:table-cell>
          <table:table-cell table:style-name="Tabelle1.A2" office:value-type="string">
            <text:p text:style-name="P8">Bestimme den Term einer <text:span text:style-name="T3">quadratischen Funktion</text:span>, deren Graph die Punkte </text:p>
            <text:p text:style-name="P8"><text:span text:style-name="T3">A( -</text:span><text:span text:style-name="T5">3 </text:span><text:span text:style-name="T3">|</text:span><text:span text:style-name="T5">1 </text:span><text:span text:style-name="T3">)</text:span>, <text:span text:style-name="T3">B(</text:span><text:span text:style-name="T5">0 </text:span><text:span text:style-name="T3">| </text:span><text:span text:style-name="T5">4 </text:span><text:span text:style-name="T3">)</text:span> und </text:p>
            <text:p text:style-name="P8"><text:span text:style-name="T3">C( </text:span><text:span text:style-name="T5">2 </text:span><text:span text:style-name="T3">| -</text:span><text:span text:style-name="T5">4 </text:span><text:span text:style-name="T3">)</text:span> enthält. </text:p>
          </table:table-cell>
          <table:table-cell table:style-name="Tabelle1.C2" office:value-type="string">
            <text:p text:style-name="P8">Bestimme den Term einer <text:span text:style-name="T3">quadratischen Funktion</text:span>, deren Graph die Punkte </text:p>
            <text:p text:style-name="P7"><text:span text:style-name="T3">A( -</text:span><text:span text:style-name="T5">2 </text:span><text:span text:style-name="T3">| </text:span><text:span text:style-name="T5">14 </text:span><text:span text:style-name="T3">)</text:span>, <text:span text:style-name="T3">B( </text:span><text:span text:style-name="T5">0 </text:span><text:span text:style-name="T3">| </text:span><text:span text:style-name="T5">2 </text:span><text:span text:style-name="T3">)</text:span> und </text:p>
            <text:p text:style-name="P7"><text:span text:style-name="T3">C( </text:span><text:span text:style-name="T5">6 </text:span><text:span text:style-name="T3">| -</text:span><text:span text:style-name="T5">58 </text:span><text:span text:style-name="T3">)</text:span> enthält. </text:p>
          </table:table-cell>
        </table:table-row>
        <table:table-row table:style-name="Tabelle1.1">
          <table:table-cell table:style-name="Tabelle1.A3" office:value-type="string">
            <text:p text:style-name="P6">M_10_L_<text:span text:style-name="T2">21</text:span> | <text:span text:style-name="T2">Gleichungen Aufstellen</text:span></text:p>
          </table:table-cell>
          <table:table-cell table:style-name="Tabelle1.A3" office:value-type="string">
            <text:p text:style-name="P6">M_10_L_<text:span text:style-name="T2">21</text:span> | <text:span text:style-name="T2">Gleichungen Aufstellen</text:span></text:p>
          </table:table-cell>
          <table:table-cell table:style-name="Tabelle1.C3" office:value-type="string">
            <text:p text:style-name="P6">M_10_L_<text:span text:style-name="T2">21</text:span> | <text:span text:style-name="T2">Gleichungen Aufstellen</text:span></text:p>
          </table:table-cell>
        </table:table-row>
        <table:table-row table:style-name="Tabelle1.2">
          <table:table-cell table:style-name="Tabelle1.A2" office:value-type="string">
            <text:p text:style-name="P9"><text:span text:style-name="T9">Bestimme</text:span> die Gleichung einer <text:span text:style-name="T3">Hyperbel</text:span>, welche die</text:p>
            <text:p text:style-name="P9"><text:span text:style-name="T3">Asymptoten x=4</text:span> und <text:span text:style-name="T3">y=7</text:span> besitzt und den Punkt </text:p>
            <text:p text:style-name="P9"><text:span text:style-name="T3">P( 1 | 6 </text:span>) enthält.</text:p>
          </table:table-cell>
          <table:table-cell table:style-name="Tabelle1.A2" office:value-type="string">
            <text:p text:style-name="P10"><text:span text:style-name="T9">Bestimme</text:span> die Gleichung einer <text:span text:style-name="T3">Hyperbel</text:span>, welche die</text:p>
            <text:p text:style-name="P10"><text:span text:style-name="T3">Asymptoten x=-</text:span><text:span text:style-name="T5">9</text:span> und <text:span text:style-name="T3">y=-</text:span><text:span text:style-name="T5">8</text:span> besitzt und den Punkt </text:p>
            <text:p text:style-name="P10"><text:span text:style-name="T3">P( </text:span><text:span text:style-name="T5">5 </text:span><text:span text:style-name="T3">| -</text:span><text:span text:style-name="T5">7,5 </text:span>) enthält.</text:p>
          </table:table-cell>
          <table:table-cell table:style-name="Tabelle1.C2" office:value-type="string">
            <text:p text:style-name="P10"><text:span text:style-name="T9">Bestimme</text:span> die Gleichung einer <text:span text:style-name="T3">Hyperbel</text:span>, welche die</text:p>
            <text:p text:style-name="P10"><text:span text:style-name="T3">Asymptoten x=</text:span><text:span text:style-name="T5">2</text:span> und <text:span text:style-name="T3">y=-</text:span><text:span text:style-name="T5">5</text:span> besitzt und den Punkt </text:p>
            <text:p text:style-name="P10"><text:span text:style-name="T3">P( </text:span><text:span text:style-name="T5">4 </text:span><text:span text:style-name="T3">| -</text:span><text:span text:style-name="T5">8 </text:span>) enthält.</text:p>
          </table:table-cell>
        </table:table-row>
        <table:table-row table:style-name="Tabelle1.1">
          <table:table-cell table:style-name="Tabelle1.A3" office:value-type="string">
            <text:p text:style-name="P6">M_10_L_<text:span text:style-name="T2">21</text:span> | <text:span text:style-name="T2">Gleichungen Aufstellen</text:span></text:p>
          </table:table-cell>
          <table:table-cell table:style-name="Tabelle1.A3" office:value-type="string">
            <text:p text:style-name="P6">M_10_L_<text:span text:style-name="T2">21</text:span> | <text:span text:style-name="T2">Gleichungen Aufstellen</text:span></text:p>
          </table:table-cell>
          <table:table-cell table:style-name="Tabelle1.C3" office:value-type="string">
            <text:p text:style-name="P6">M_10_L_<text:span text:style-name="T2">21</text:span> | <text:span text:style-name="T2">Gleichungen Aufstellen</text:span></text:p>
          </table:table-cell>
        </table:table-row>
        <table:table-row table:style-name="Tabelle1.10">
          <table:table-cell table:style-name="Tabelle1.A2" office:value-type="string">
            <text:p text:style-name="P12">Bestimme den Term einer <text:span text:style-name="T8">Exponentialf</text:span><text:span text:style-name="T3">unktion</text:span> <draw:frame draw:style-name="fr1" draw:name="Object3" text:anchor-type="as-char" svg:width="2.016cm" svg:height="0.559cm" draw:z-index="4"><draw:object xlink:href="./Object 3" xlink:type="simple" xlink:show="embed" xlink:actuate="onLoad"/><draw:image xlink:href="./ObjectReplacements/Object 3" xlink:type="simple" xlink:show="embed" xlink:actuate="onLoad"/></draw:frame>, </text:p>
            <text:p text:style-name="P12">deren Graph die Punkte </text:p>
            <text:p text:style-name="P12"><text:span text:style-name="T3">A( -</text:span><text:span text:style-name="T6">2 </text:span><text:span text:style-name="T3">| </text:span><text:span text:style-name="T6">0,08 </text:span><text:span text:style-name="T3">)</text:span> <text:span text:style-name="T11">und </text:span><text:span text:style-name="T3">B( </text:span><text:span text:style-name="T6">1 </text:span><text:span text:style-name="T3">| </text:span><text:span text:style-name="T6">10 </text:span><text:span text:style-name="T3">)</text:span> enthält. </text:p>
          </table:table-cell>
          <table:table-cell table:style-name="Tabelle1.A2" office:value-type="string">
            <text:p text:style-name="P13">Bestimme den Term einer <text:span text:style-name="T8">Exponentialf</text:span><text:span text:style-name="T3">unktion</text:span> <draw:frame draw:style-name="fr1" draw:name="Object4" text:anchor-type="as-char" svg:width="2.016cm" svg:height="0.559cm" draw:z-index="2"><draw:object xlink:href="./Object 4" xlink:type="simple" xlink:show="embed" xlink:actuate="onLoad"/><draw:image xlink:href="./ObjectReplacements/Object 4" xlink:type="simple" xlink:show="embed" xlink:actuate="onLoad"/><svg:desc>formula</svg:desc></draw:frame>, </text:p>
            <text:p text:style-name="P7">deren Graph die Punkte </text:p>
            <text:p text:style-name="P7"><text:span text:style-name="T3">A( -</text:span><text:span text:style-name="T6">4 </text:span><text:span text:style-name="T3">| </text:span><text:span text:style-name="T6">48 </text:span><text:span text:style-name="T3">)</text:span> <text:span text:style-name="T11">und </text:span><text:span text:style-name="T3">B( -</text:span><text:span text:style-name="T6">3 </text:span><text:span text:style-name="T3">| </text:span><text:span text:style-name="T6">24 </text:span><text:span text:style-name="T3">)</text:span> enthält. </text:p>
          </table:table-cell>
          <table:table-cell table:style-name="Tabelle1.C2" office:value-type="string">
            <text:p text:style-name="P13">Bestimme den Term einer <text:span text:style-name="T8">Exponentialf</text:span><text:span text:style-name="T3">unktion</text:span> <draw:frame draw:style-name="fr1" draw:name="Object5" text:anchor-type="as-char" svg:width="2.016cm" svg:height="0.559cm" draw:z-index="19"><draw:object xlink:href="./Object 5" xlink:type="simple" xlink:show="embed" xlink:actuate="onLoad"/><draw:image xlink:href="./ObjectReplacements/Object 5" xlink:type="simple" xlink:show="embed" xlink:actuate="onLoad"/><svg:desc>formula</svg:desc></draw:frame>, </text:p>
            <text:p text:style-name="P7">deren Graph die Punkte </text:p>
            <text:p text:style-name="P7"><text:span text:style-name="T3">A( </text:span><text:span text:style-name="T6">2 </text:span><text:span text:style-name="T3">| </text:span><text:span text:style-name="T6">13,5 </text:span><text:span text:style-name="T3">)</text:span> <text:span text:style-name="T11">und </text:span><text:span text:style-name="T3">B( </text:span><text:span text:style-name="T6">5 </text:span><text:span text:style-name="T3">| </text:span><text:span text:style-name="T6">364,5 </text:span><text:span text:style-name="T3">)</text:span> enthält. 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2"><draw:frame draw:style-name="fr1" draw:name="Object8" text:anchor-type="as-char" svg:width="2.535cm" svg:height="1.162cm" draw:z-index="5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Object7" text:anchor-type="as-char" svg:width="2.277cm" svg:height="1.162cm" draw:z-index="7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1" draw:name="Object6" text:anchor-type="as-char" svg:width="2.175cm" svg:height="1.162cm" draw:z-index="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elle1.1">
          <table:table-cell table:style-name="Tabelle1.A11" office:value-type="string">
            <text:p text:style-name="P4">0<text:span text:style-name="T1">3</text:span></text:p>
          </table:table-cell>
          <table:table-cell table:style-name="Tabelle1.A11" office:value-type="string">
            <text:p text:style-name="P4">0<text:span text:style-name="T1">2</text:span></text:p>
          </table:table-cell>
          <table:table-cell table:style-name="Tabelle1.A11" office:value-type="string">
            <text:p text:style-name="P4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3"><draw:frame draw:style-name="fr1" draw:name="Object11" text:anchor-type="as-char" svg:width="3.279cm" svg:height="0.617cm" draw:z-index="8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1" draw:name="Object10" text:anchor-type="as-char" svg:width="3.747cm" svg:height="0.589cm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1" draw:name="Object9" text:anchor-type="as-char" svg:width="3.591cm" svg:height="0.651cm" draw:z-index="6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4">0<text:span text:style-name="T1">6</text:span></text:p>
          </table:table-cell>
          <table:table-cell table:style-name="Tabelle1.A11" office:value-type="string">
            <text:p text:style-name="P4">0<text:span text:style-name="T1">5</text:span></text:p>
          </table:table-cell>
          <table:table-cell table:style-name="Tabelle1.A11" office:value-type="string">
            <text:p text:style-name="P4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3"><draw:frame draw:style-name="fr1" draw:name="Object14" text:anchor-type="as-char" svg:width="4.209cm" svg:height="1.162cm" draw:z-index="11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1" draw:name="Object13" text:anchor-type="as-char" svg:width="3.835cm" svg:height="0.651cm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1" draw:name="Object12" text:anchor-type="as-char" svg:width="3.747cm" svg:height="0.651cm" draw:z-index="9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4">0<text:span text:style-name="T1">9</text:span></text:p>
          </table:table-cell>
          <table:table-cell table:style-name="Tabelle1.A11" office:value-type="string">
            <text:p text:style-name="P4">0<text:span text:style-name="T1">8</text:span></text:p>
          </table:table-cell>
          <table:table-cell table:style-name="Tabelle1.A11" office:value-type="string">
            <text:p text:style-name="P4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1" draw:name="Object17" text:anchor-type="as-char" svg:width="2.619cm" svg:height="1.168cm" draw:z-index="14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16" text:anchor-type="as-char" svg:width="2.561cm" svg:height="1.168cm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15" text:anchor-type="as-char" svg:width="2.57cm" svg:height="1.162cm" draw:z-index="12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elle1.1">
          <table:table-cell table:style-name="Tabelle1.A11" office:value-type="string">
            <text:p text:style-name="P5">12</text:p>
          </table:table-cell>
          <table:table-cell table:style-name="Tabelle1.A11" office:value-type="string">
            <text:p text:style-name="P5">11</text:p>
          </table:table-cell>
          <table:table-cell table:style-name="Tabelle1.A11" office:value-type="string">
            <text:p text:style-name="P5">10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1" draw:name="Object20" text:anchor-type="as-char" svg:width="2.667cm" svg:height="0.653cm" draw:z-index="17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19" text:anchor-type="as-char" svg:width="2.731cm" svg:height="1.236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18" text:anchor-type="as-char" svg:width="2.293cm" svg:height="0.653cm" draw:z-index="15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15</text:p>
          </table:table-cell>
          <table:table-cell table:style-name="Tabelle1.A11" office:value-type="string">
            <text:p text:style-name="P5">14</text:p>
          </table:table-cell>
          <table:table-cell table:style-name="Tabelle1.A11" office:value-type="string">
            <text:p text:style-name="P5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2M33S</meta:editing-duration>
    <meta:editing-cycles>43</meta:editing-cycles>
    <meta:generator>LibreOffice/5.1.1.3$MacOSX_X86_64 LibreOffice_project/89f508ef3ecebd2cfb8e1def0f0ba9a803b88a6d</meta:generator>
    <dc:date>2016-06-05T22:15:41.461122000</dc:date>
    <meta:print-date>2016-01-17T22:45:17.040505000</meta:print-date>
    <meta:document-statistic meta:table-count="1" meta:image-count="0" meta:object-count="20" meta:page-count="2" meta:paragraph-count="82" meta:word-count="407" meta:character-count="2177" meta:non-whitespace-character-count="18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3</mn>
      </mrow>
    </mrow>
    <annotation encoding="StarMath 5.0">x_1=-3</annotation>
  </semantics>
</math>
</file>

<file path=Object 10/content.xml><?xml version="1.0" encoding="utf-8"?>
<math xmlns="http://www.w3.org/1998/Math/MathML" display="block">
  <semantics>
    <mrow>
      <mrow>
        <mi>y</mi>
        <mo stretchy="false">=</mo>
        <mn>2</mn>
      </mrow>
      <mrow>
        <mo fence="true" stretchy="false">(</mo>
        <mrow>
          <mrow>
            <mi>x</mi>
            <mo stretchy="false">+</mo>
            <mn>3</mn>
          </mrow>
        </mrow>
        <mo fence="true" stretchy="false">)</mo>
      </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</mrow>
    <annotation encoding="StarMath 5.0">y=2 (  x+3 ) ( x-1 )</annotation>
  </semantics>
</math>
</file>

<file path=Object 11/content.xml><?xml version="1.0" encoding="utf-8"?>
<math xmlns="http://www.w3.org/1998/Math/MathML" display="block">
  <semantics>
    <mrow>
      <mrow>
        <mi>y</mi>
        <mo stretchy="false">=</mo>
        <mn>0,5</mn>
      </mrow>
      <mrow>
        <msup>
          <mi>x</mi>
          <mn>2</mn>
        </msup>
        <mo stretchy="false">+</mo>
        <mi>x</mi>
        <mo stretchy="false">−</mo>
        <mn>2</mn>
      </mrow>
    </mrow>
    <annotation encoding="StarMath 5.0">y=0,5x^2+x-2</annotation>
  </semantics>
</math>
</file>

<file path=Object 12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2</mn>
        </msup>
        <mo stretchy="false">+</mo>
        <mn>5</mn>
      </mrow>
      <mrow>
        <mi>x</mi>
        <mo stretchy="false">−</mo>
        <mn>1</mn>
      </mrow>
    </mrow>
    <annotation encoding="StarMath 5.0">"f"(x)=2x^2+5x-1</annotation>
  </semantics>
</math>
</file>

<file path=Object 1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−</mo>
          <mn>2</mn>
        </mrow>
      </mrow>
      <mrow>
        <mi>x</mi>
        <mo stretchy="false">+</mo>
        <mn>4</mn>
      </mrow>
    </mrow>
    <annotation encoding="StarMath 5.0">"f"(x)=-x^2-2x+4</annotation>
  </semantics>
</math>
</file>

<file path=Object 14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2</mn>
          </mfrac>
        </mrow>
      </mrow>
      <mrow>
        <msup>
          <mi>x</mi>
          <mn>2</mn>
        </msup>
        <mo stretchy="false">−</mo>
        <mn>7</mn>
      </mrow>
      <mrow>
        <mi>x</mi>
        <mo stretchy="false">+</mo>
        <mn>2</mn>
      </mrow>
    </mrow>
    <annotation encoding="StarMath 5.0">"f"(x)=-{1 over 2}x^2-7x+2</annotation>
  </semantics>
</math>
</file>

<file path=Object 15/content.xml><?xml version="1.0" encoding="utf-8"?>
<math xmlns="http://www.w3.org/1998/Math/MathML" display="block">
  <semantics>
    <mrow>
      <mi>y</mi>
      <mo stretchy="false">=</mo>
      <mrow>
        <mfrac>
          <mn>3</mn>
          <mrow>
            <mi>x</mi>
            <mo stretchy="false">−</mo>
            <mn>4</mn>
          </mrow>
        </mfrac>
        <mo stretchy="false">+</mo>
        <mn>7</mn>
      </mrow>
    </mrow>
    <annotation encoding="StarMath 5.0">y = { 3 } over { x - 4 } +7</annotation>
  </semantics>
</math>
</file>

<file path=Object 16/content.xml><?xml version="1.0" encoding="utf-8"?>
<math xmlns="http://www.w3.org/1998/Math/MathML" display="block">
  <semantics>
    <mrow>
      <mi>y</mi>
      <mo stretchy="false">=</mo>
      <mrow>
        <mfrac>
          <mn>7</mn>
          <mrow>
            <mi>x</mi>
            <mo stretchy="false">+</mo>
            <mn>9</mn>
          </mrow>
        </mfrac>
        <mo stretchy="false">−</mo>
        <mn>8</mn>
      </mrow>
    </mrow>
    <annotation encoding="StarMath 5.0">y = {7 } over { x +9} -8</annotation>
  </semantics>
</math>
</file>

<file path=Object 17/content.xml><?xml version="1.0" encoding="utf-8"?>
<math xmlns="http://www.w3.org/1998/Math/MathML" display="block">
  <semantics>
    <mrow>
      <mi>y</mi>
      <mo stretchy="false">=</mo>
      <mrow>
        <mfrac>
          <mrow>
            <mo stretchy="false">−</mo>
            <mn>6</mn>
          </mrow>
          <mrow>
            <mi>x</mi>
            <mo stretchy="false">−</mo>
            <mn>2</mn>
          </mrow>
        </mfrac>
        <mo stretchy="false">−</mo>
        <mn>5</mn>
      </mrow>
    </mrow>
    <annotation encoding="StarMath 5.0">y = { -6 } over { x - 2 } -5</annotation>
  </semantics>
</math>
</file>

<file path=Object 18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n>2</mn>
          <mo stretchy="false">⋅</mo>
          <msup>
            <mn>5</mn>
            <mi>x</mi>
          </msup>
        </mrow>
      </mrow>
    </mrow>
    <annotation encoding="StarMath 5.0">"f"(x) = 2 cdot 5^x</annotation>
  </semantics>
</math>
</file>

<file path=Object 19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n>3</mn>
          <mo stretchy="false">⋅</mo>
          <msup>
            <mrow>
              <mo fence="true" stretchy="false">(</mo>
              <mrow>
                <mfrac>
                  <mn>1</mn>
                  <mn>2</mn>
                </mfrac>
              </mrow>
              <mo fence="true" stretchy="false">)</mo>
            </mrow>
            <mi>x</mi>
          </msup>
        </mrow>
      </mrow>
    </mrow>
    <annotation encoding="StarMath 5.0">"f"(x) = 3 cdot (1 over 2)^x</annotation>
  </semantics>
</math>
</file>

<file path=Object 2/content.xml><?xml version="1.0" encoding="utf-8"?>
<math xmlns="http://www.w3.org/1998/Math/MathML" display="block">
  <semantics>
    <mrow>
      <msub>
        <mi>x</mi>
        <mn>2</mn>
      </msub>
      <mo stretchy="false">=</mo>
      <mn>1</mn>
    </mrow>
    <annotation encoding="StarMath 5.0">x_2=1</annotation>
  </semantics>
</math>
</file>

<file path=Object 20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n>1,5</mn>
          <mo stretchy="false">⋅</mo>
          <msup>
            <mn>3</mn>
            <mi>x</mi>
          </msup>
        </mrow>
      </mrow>
    </mrow>
    <annotation encoding="StarMath 5.0">"f"(x) = 1,5 cdot 3^x</annotation>
  </semantics>
</math>
</file>

<file path=Object 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i>b</mi>
          <mo stretchy="false">⋅</mo>
          <msup>
            <mi>a</mi>
            <mi>x</mi>
          </msup>
        </mrow>
      </mrow>
    </mrow>
    <annotation encoding="StarMath 5.0">"f"( x )=b cdot a^x</annotation>
  </semantics>
</math>
</file>

<file path=Object 4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i>b</mi>
          <mo stretchy="false">⋅</mo>
          <msup>
            <mi>a</mi>
            <mi>x</mi>
          </msup>
        </mrow>
      </mrow>
    </mrow>
    <annotation encoding="StarMath 5.0">"f"( x )=b cdot a^x</annotation>
  </semantics>
</math>
</file>

<file path=Object 5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i>b</mi>
          <mo stretchy="false">⋅</mo>
          <msup>
            <mi>a</mi>
            <mi>x</mi>
          </msup>
        </mrow>
      </mrow>
    </mrow>
    <annotation encoding="StarMath 5.0">"f"( x )=b cdot a^x</annotation>
  </semantics>
</math>
</file>

<file path=Object 6/content.xml><?xml version="1.0" encoding="utf-8"?>
<math xmlns="http://www.w3.org/1998/Math/MathML" display="block">
  <semantics>
    <mrow>
      <mrow>
        <mi>y</mi>
        <mo stretchy="false">=</mo>
        <mfrac>
          <mn>1</mn>
          <mn>2</mn>
        </mfrac>
      </mrow>
      <mrow>
        <mi>x</mi>
        <mo stretchy="false">+</mo>
        <mn>3</mn>
      </mrow>
    </mrow>
    <annotation encoding="StarMath 5.0">y=1 over 2 x + 3</annotation>
  </semantics>
</math>
</file>

<file path=Object 7/content.xml><?xml version="1.0" encoding="utf-8"?>
<math xmlns="http://www.w3.org/1998/Math/MathML" display="block">
  <semantics>
    <mrow>
      <mrow>
        <mi>y</mi>
        <mo stretchy="false">=</mo>
        <mfrac>
          <mn>2</mn>
          <mn>5</mn>
        </mfrac>
      </mrow>
      <mrow>
        <mi>x</mi>
        <mo stretchy="false">−</mo>
        <mn>4</mn>
      </mrow>
    </mrow>
    <annotation encoding="StarMath 5.0">y=2 over 5 x -4</annotation>
  </semantics>
</math>
</file>

<file path=Object 8/content.xml><?xml version="1.0" encoding="utf-8"?>
<math xmlns="http://www.w3.org/1998/Math/MathML" display="block">
  <semantics>
    <mrow>
      <mrow>
        <mi>y</mi>
        <mo stretchy="false">=</mo>
        <mrow>
          <mo stretchy="false">−</mo>
          <mfrac>
            <mn>1</mn>
            <mn>3</mn>
          </mfrac>
        </mrow>
      </mrow>
      <mrow>
        <mi>x</mi>
        <mo stretchy="false">+</mo>
        <mn>5</mn>
      </mrow>
    </mrow>
    <annotation encoding="StarMath 5.0">y= - {1 over 3} x + 5</annotation>
  </semantics>
</math>
</file>

<file path=Object 9/content.xml><?xml version="1.0" encoding="utf-8"?>
<math xmlns="http://www.w3.org/1998/Math/MathML" display="block">
  <semantics>
    <mrow>
      <mrow>
        <mi>y</mi>
        <mo stretchy="false">=</mo>
        <mrow>
          <mo stretchy="false">−</mo>
          <mn>3</mn>
        </mrow>
      </mrow>
      <mrow>
        <msup>
          <mrow>
            <mo fence="true" stretchy="false">(</mo>
            <mrow>
              <mrow>
                <mi>x</mi>
                <mo stretchy="false">−</mo>
                <mn>5</mn>
              </mrow>
            </mrow>
            <mo fence="true" stretchy="false">)</mo>
          </mrow>
          <mn>2</mn>
        </msup>
        <mo stretchy="false">+</mo>
        <mn>7</mn>
      </mrow>
    </mrow>
    <annotation encoding="StarMath 5.0">y=-3( x-5)^2 + 7</annotation>
  </semantics>
</math>
</file>