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249cm" style:rel-column-width="4814*"/>
    </style:style>
    <style:style style:name="Table1.E" style:family="table-column">
      <style:table-column-properties style:column-width="12.005cm" style:rel-column-width="4627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E1" style:family="table-cell">
      <style:table-cell-properties fo:padding="0.097cm" fo:border="none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703cm" style:rel-column-width="18131*"/>
    </style:style>
    <style:style style:name="Table2.B" style:family="table-column">
      <style:table-column-properties style:column-width="2.399cm" style:rel-column-width="9249*"/>
    </style:style>
    <style:style style:name="Table2.E" style:family="table-column">
      <style:table-column-properties style:column-width="5.099cm" style:rel-column-width="1965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E1" style:family="table-cell">
      <style:table-cell-properties fo:padding="0.097cm" fo:border="none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language="de" fo:country="DE" officeooo:rsid="000385af" officeooo:paragraph-rsid="000385af" style:font-size-asian="12.25pt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" fo:font-size="11pt" fo:language="de" fo:country="DE" fo:font-style="normal" fo:font-weight="bold" officeooo:rsid="0030fb7d" officeooo:paragraph-rsid="0045caca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1pt" fo:language="de" fo:country="DE" fo:font-style="normal" fo:font-weight="bold" officeooo:rsid="0030fb7d" officeooo:paragraph-rsid="004f3c7e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style:font-name="Calibri" fo:font-size="11pt" fo:language="de" fo:country="DE" fo:font-style="normal" fo:font-weight="bold" officeooo:rsid="0027fe84" officeooo:paragraph-rsid="0027fe84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Calibri" fo:font-size="11pt" fo:language="de" fo:country="DE" fo:font-style="normal" fo:font-weight="bold" officeooo:rsid="0027fe84" officeooo:paragraph-rsid="004f3c7e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Calibri" fo:font-size="11pt" fo:language="de" fo:country="DE" fo:font-style="normal" fo:font-weight="bold" officeooo:rsid="0034901d" officeooo:paragraph-rsid="0034901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style:font-name="Calibri" fo:font-size="11pt" fo:language="de" fo:country="DE" fo:font-style="normal" fo:font-weight="bold" officeooo:rsid="0034901d" officeooo:paragraph-rsid="004f3c7e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text-properties style:font-name="Calibri" fo:font-size="11pt" fo:language="de" fo:country="DE" fo:font-style="normal" fo:font-weight="bold" officeooo:rsid="0045caca" officeooo:paragraph-rsid="0045caca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text-properties style:font-name="Calibri" fo:font-size="11pt" fo:language="de" fo:country="DE" fo:font-style="normal" fo:font-weight="bold" officeooo:rsid="0045caca" officeooo:paragraph-rsid="004f3c7e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text-properties style:font-name="Calibri" fo:font-size="11pt" fo:language="de" fo:country="DE" fo:font-style="normal" fo:font-weight="bold" officeooo:rsid="004a197f" officeooo:paragraph-rsid="004a197f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text-properties style:font-name="Calibri" fo:font-size="11pt" fo:language="de" fo:country="DE" fo:font-style="normal" fo:font-weight="bold" officeooo:rsid="004a197f" officeooo:paragraph-rsid="0052c323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text-properties style:font-name="Calibri" fo:font-size="11pt" fo:language="de" fo:country="DE" fo:font-style="normal" fo:font-weight="bold" officeooo:rsid="0045caca" officeooo:paragraph-rsid="004f3c7e" style:font-size-asian="9.60000038146973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Calibri" fo:font-size="11pt" fo:language="de" fo:country="DE" fo:font-style="normal" fo:font-weight="normal" officeooo:rsid="004dd03b" officeooo:paragraph-rsid="004dd03b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text-properties style:font-name="Calibri" fo:font-size="11pt" fo:language="de" fo:country="DE" fo:font-style="normal" fo:font-weight="normal" officeooo:rsid="004dd03b" officeooo:paragraph-rsid="004f3c7e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text-properties style:font-name="Calibri" fo:font-size="11pt" fo:language="de" fo:country="DE" fo:font-style="normal" fo:font-weight="normal" officeooo:rsid="0053f997" officeooo:paragraph-rsid="0053f99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style:font-name="Calibri" fo:font-size="11pt" fo:language="de" fo:country="DE" fo:font-style="normal" fo:font-weight="normal" officeooo:rsid="0053f997" officeooo:paragraph-rsid="0053f997" style:font-size-asian="9.60000038146973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style:font-name="Calibri" fo:font-size="11pt" fo:language="de" fo:country="DE" officeooo:rsid="0027fe84" officeooo:paragraph-rsid="0027fe84" style:font-size-asian="11pt" style:font-size-complex="11pt"/>
    </style:style>
    <style:style style:name="P18" style:family="paragraph" style:parent-style-name="Standard">
      <style:text-properties style:font-name="Calibri" fo:font-size="11pt" fo:language="de" fo:country="DE" officeooo:rsid="0027fe84" officeooo:paragraph-rsid="004f3c7e" style:font-size-asian="11pt" style:font-size-complex="11pt"/>
    </style:style>
    <style:style style:name="P19" style:family="paragraph" style:parent-style-name="Standard">
      <style:text-properties style:font-name="Calibri" fo:font-size="11pt" fo:language="de" fo:country="DE" officeooo:rsid="00477ebd" officeooo:paragraph-rsid="00477ebd" style:font-size-asian="11pt" style:font-size-complex="11pt"/>
    </style:style>
    <style:style style:name="P20" style:family="paragraph" style:parent-style-name="Standard">
      <style:text-properties style:font-name="Calibri" fo:font-size="11pt" fo:language="de" fo:country="DE" officeooo:rsid="00477ebd" officeooo:paragraph-rsid="004f3c7e" style:font-size-asian="11pt" style:font-size-complex="11pt"/>
    </style:style>
    <style:style style:name="P21" style:family="paragraph" style:parent-style-name="Standard">
      <style:text-properties style:font-name="Calibri" fo:font-size="11pt" fo:language="de" fo:country="DE" officeooo:rsid="00478cbb" officeooo:paragraph-rsid="004f3c7e" style:font-size-asian="11pt" style:font-size-complex="11pt"/>
    </style:style>
    <style:style style:name="P22" style:family="paragraph" style:parent-style-name="Standard">
      <style:paragraph-properties fo:line-height="100%"/>
      <style:text-properties style:font-name="Calibri" fo:font-size="9pt" fo:language="de" fo:country="DE" fo:font-style="normal" fo:font-weight="bold" officeooo:rsid="0027fe84" officeooo:paragraph-rsid="0027fe84" style:font-size-asian="7.84999990463257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text-properties style:font-name="Calibri" fo:font-size="9pt" fo:language="de" fo:country="DE" fo:font-style="normal" fo:font-weight="normal" officeooo:rsid="004dd03b" officeooo:paragraph-rsid="004f3c7e" style:font-size-asian="7.84999990463257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text-properties style:font-name="Calibri" fo:font-size="9pt" fo:language="de" fo:country="DE" fo:font-style="normal" fo:font-weight="normal" officeooo:rsid="0053f997" officeooo:paragraph-rsid="0053f997" style:font-size-asian="7.84999990463257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alibri" fo:font-size="11pt" fo:language="de" fo:country="DE" fo:font-style="normal" fo:font-weight="bold" officeooo:rsid="003957b6" officeooo:paragraph-rsid="003957b6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able_20_Contents">
      <style:text-properties style:font-name="Calibri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1pt" officeooo:rsid="00477ebd" officeooo:paragraph-rsid="00477ebd" style:font-size-asian="11pt" style:font-size-complex="11pt"/>
    </style:style>
    <style:style style:name="P29" style:family="paragraph" style:parent-style-name="Table_20_Contents">
      <style:text-properties style:font-name="Calibri" fo:font-size="11pt" officeooo:rsid="004a197f" officeooo:paragraph-rsid="004a197f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1pt" officeooo:rsid="004a197f" officeooo:paragraph-rsid="004a197f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style:font-name="Calibri" fo:font-size="9pt" fo:language="de" fo:country="DE" fo:font-style="normal" fo:font-weight="normal" officeooo:rsid="004497c1" officeooo:paragraph-rsid="0045caca" style:font-size-asian="7.84999990463257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text-properties style:font-name="Calibri" fo:font-size="9pt" fo:language="de" fo:country="DE" fo:font-style="normal" fo:font-weight="normal" officeooo:rsid="004dd03b" officeooo:paragraph-rsid="0034901d" style:font-size-asian="7.84999990463257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text-properties style:font-name="Calibri" fo:font-size="9pt" fo:language="de" fo:country="DE" fo:font-style="normal" fo:font-weight="normal" officeooo:rsid="004dd03b" officeooo:paragraph-rsid="004f3c7e" style:font-size-asian="7.84999990463257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text-properties style:font-name="Calibri" fo:font-size="9pt" fo:language="de" fo:country="DE" fo:font-style="normal" fo:font-weight="normal" officeooo:rsid="0045caca" officeooo:paragraph-rsid="004f3c7e" style:font-size-asian="7.84999990463257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text-properties style:font-name="Calibri" fo:font-size="9pt" fo:language="de" fo:country="DE" fo:font-style="normal" fo:font-weight="normal" officeooo:rsid="004f3c7e" officeooo:paragraph-rsid="004f3c7e" style:font-size-asian="7.84999990463257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text-properties style:font-name="Calibri" fo:font-size="9pt" fo:language="de" fo:country="DE" fo:font-style="normal" fo:font-weight="normal" officeooo:rsid="00504bb9" officeooo:paragraph-rsid="004f3c7e" style:font-size-asian="7.84999990463257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text-properties style:font-name="Calibri" fo:font-size="9pt" fo:language="de" fo:country="DE" fo:font-style="normal" fo:font-weight="normal" officeooo:rsid="00504bb9" officeooo:paragraph-rsid="00504bb9" style:font-size-asian="7.84999990463257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text-properties style:font-name="Calibri" fo:font-size="9pt" fo:language="de" fo:country="DE" fo:font-style="normal" fo:font-weight="normal" officeooo:rsid="00468053" officeooo:paragraph-rsid="004f3c7e" style:font-size-asian="7.84999990463257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text-properties style:font-name="Calibri" fo:font-size="9pt" fo:language="de" fo:country="DE" fo:font-style="normal" fo:font-weight="normal" officeooo:rsid="00477ebd" officeooo:paragraph-rsid="004f3c7e" style:font-size-asian="7.84999990463257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>
      <style:text-properties style:font-name="Calibri" fo:font-size="9pt" fo:language="de" fo:country="DE" fo:font-style="normal" fo:font-weight="normal" officeooo:rsid="00478cbb" officeooo:paragraph-rsid="004f3c7e" style:font-size-asian="7.84999990463257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text-properties style:font-name="Calibri" fo:font-size="9pt" fo:language="de" fo:country="DE" fo:font-style="normal" fo:font-weight="normal" officeooo:rsid="004a197f" officeooo:paragraph-rsid="004f3c7e" style:font-size-asian="7.84999990463257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text-properties style:font-name="Calibri" fo:font-size="9pt" fo:language="de" fo:country="DE" fo:font-style="normal" fo:font-weight="normal" officeooo:rsid="0052c323" officeooo:paragraph-rsid="0052c323" style:font-size-asian="7.84999990463257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 fo:line-height="100%" fo:text-align="start" style:justify-single-word="false"/>
      <style:text-properties style:font-name="Calibri" fo:font-size="11pt" fo:language="de" fo:country="DE" fo:font-style="normal" fo:font-weight="normal" officeooo:rsid="0045caca" officeooo:paragraph-rsid="004f3c7e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text-properties style:font-name="Calibri" fo:font-size="11pt" fo:language="de" fo:country="DE" fo:font-style="normal" fo:font-weight="normal" officeooo:rsid="0045caca" officeooo:paragraph-rsid="0045caca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text-properties style:font-name="Calibri" fo:font-size="11pt" fo:language="de" fo:country="DE" fo:font-style="normal" fo:font-weight="normal" officeooo:rsid="00468053" officeooo:paragraph-rsid="0027fe84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 style:list-style-name="L1">
      <style:text-properties style:font-name="Calibri" fo:font-size="11pt" fo:language="de" fo:country="DE" fo:font-style="normal" fo:font-weight="normal" officeooo:rsid="00477ebd" officeooo:paragraph-rsid="00477ebd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text-properties style:font-name="Calibri" fo:font-size="11pt" fo:language="de" fo:country="DE" fo:font-style="normal" fo:font-weight="normal" officeooo:rsid="00478cbb" officeooo:paragraph-rsid="00478cbb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text-properties style:font-name="Calibri" fo:font-size="11pt" fo:language="de" fo:country="DE" fo:font-style="normal" fo:font-weight="normal" officeooo:rsid="004a197f" officeooo:paragraph-rsid="0027fe84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text-properties style:font-name="Calibri" fo:font-size="11pt" fo:language="de" fo:country="DE" fo:font-style="normal" fo:font-weight="normal" officeooo:rsid="004a197f" officeooo:paragraph-rsid="004a197f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text-properties style:font-name="Calibri" fo:font-size="11pt" fo:language="de" fo:country="DE" fo:font-style="normal" fo:font-weight="normal" officeooo:rsid="00504bb9" officeooo:paragraph-rsid="00504bb9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text-properties style:font-name="Calibri" fo:font-size="11pt" fo:language="de" fo:country="DE" fo:font-style="normal" fo:font-weight="normal" officeooo:rsid="00520c2c" officeooo:paragraph-rsid="00520c2c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text-properties style:font-name="Calibri" fo:font-size="11pt" fo:language="de" fo:country="DE" fo:font-style="normal" fo:font-weight="normal" officeooo:rsid="00504bb9" officeooo:paragraph-rsid="00504bb9" style:font-size-asian="9.60000038146973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 style:list-style-name="L1">
      <style:text-properties style:font-name="Calibri" fo:font-size="11pt" fo:language="de" fo:country="DE" officeooo:rsid="00477ebd" officeooo:paragraph-rsid="00477ebd" style:font-size-asian="11pt" style:font-size-complex="11pt"/>
    </style:style>
    <style:style style:name="T1" style:family="text">
      <style:text-properties officeooo:rsid="0010fa88"/>
    </style:style>
    <style:style style:name="T2" style:family="text">
      <style:text-properties officeooo:rsid="002e020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3957b6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f0041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468053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477ebd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478cbb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520c2c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5620eb" style:font-style-asian="normal" style:font-weight-asian="normal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0fb7d" style:font-weight-asian="normal" style:font-weight-complex="normal"/>
    </style:style>
    <style:style style:name="T14" style:family="text">
      <style:text-properties fo:font-weight="normal" officeooo:rsid="0033573c" style:font-weight-asian="normal" style:font-weight-complex="normal"/>
    </style:style>
    <style:style style:name="T15" style:family="text">
      <style:text-properties fo:font-weight="normal" officeooo:rsid="004497c1" style:font-weight-asian="normal" style:font-weight-complex="normal"/>
    </style:style>
    <style:style style:name="T16" style:family="text">
      <style:text-properties fo:font-weight="normal" officeooo:rsid="0045caca" style:font-weight-asian="normal" style:font-weight-complex="normal"/>
    </style:style>
    <style:style style:name="T17" style:family="text">
      <style:text-properties fo:font-weight="normal" officeooo:rsid="00468053" style:font-weight-asian="normal" style:font-weight-complex="normal"/>
    </style:style>
    <style:style style:name="T18" style:family="text">
      <style:text-properties fo:font-weight="normal" officeooo:rsid="0048228f" style:font-weight-asian="normal" style:font-weight-complex="normal"/>
    </style:style>
    <style:style style:name="T19" style:family="text">
      <style:text-properties fo:font-weight="normal" officeooo:rsid="004a197f" style:font-weight-asian="normal" style:font-weight-complex="normal"/>
    </style:style>
    <style:style style:name="T20" style:family="text">
      <style:text-properties fo:font-weight="normal" officeooo:rsid="004b1491" style:font-weight-asian="normal" style:font-weight-complex="normal"/>
    </style:style>
    <style:style style:name="T21" style:family="text">
      <style:text-properties fo:font-weight="normal" officeooo:rsid="004cd6e3" style:font-weight-asian="normal" style:font-weight-complex="normal"/>
    </style:style>
    <style:style style:name="T22" style:family="text">
      <style:text-properties fo:font-weight="normal" officeooo:rsid="004dd03b" style:font-weight-asian="normal" style:font-weight-complex="normal"/>
    </style:style>
    <style:style style:name="T23" style:family="text">
      <style:text-properties fo:font-weight="normal" officeooo:rsid="004f3c7e" style:font-weight-asian="normal" style:font-weight-complex="normal"/>
    </style:style>
    <style:style style:name="T24" style:family="text">
      <style:text-properties fo:font-weight="normal" officeooo:rsid="00504bb9" style:font-weight-asian="normal" style:font-weight-complex="normal"/>
    </style:style>
    <style:style style:name="T25" style:family="text">
      <style:text-properties fo:font-weight="normal" officeooo:rsid="00520c2c" style:font-weight-asian="normal" style:font-weight-complex="normal"/>
    </style:style>
    <style:style style:name="T26" style:family="text">
      <style:text-properties fo:font-weight="normal" officeooo:rsid="0052c323" style:font-weight-asian="normal" style:font-weight-complex="normal"/>
    </style:style>
    <style:style style:name="T27" style:family="text">
      <style:text-properties officeooo:rsid="0034901d"/>
    </style:style>
    <style:style style:name="T28" style:family="text">
      <style:text-properties officeooo:rsid="003957b6"/>
    </style:style>
    <style:style style:name="T29" style:family="text">
      <style:text-properties officeooo:rsid="004497c1"/>
    </style:style>
    <style:style style:name="T30" style:family="text">
      <style:text-properties officeooo:rsid="004f3c7e"/>
    </style:style>
    <style:style style:name="T31" style:family="text">
      <style:text-properties officeooo:rsid="0052c32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e 10 <text:span text:style-name="T1">| </text:span>Blatt <text:span text:style-name="T29">40</text:span> <text:s/><text:tab/><text:span text:style-name="T2">Aufgaben zum exponentiellen Wachstum</text:span></text:p>
      <text:p text:style-name="P22"/>
      <text:p text:style-name="P2">Aufgabe <text:span text:style-name="T27">1</text:span>:<text:span text:style-name="T12"> </text:span><text:span text:style-name="T15">Ein Autohändler benutzt folgende </text:span><text:span text:style-name="T17">Formel</text:span><text:span text:style-name="T15">, um den Verkaufswert </text:span><text:span text:style-name="T16">w</text:span><text:span text:style-name="T15"> (in Euro) eines Autos bei einer durchschnittlichen jährlichen Fahrleistung von 30000 km zu bestimmen:<text:tab/></text:span></text:p>
      <text:p text:style-name="P32"/>
      <text:p text:style-name="P3"><text:span text:style-name="T15"><text:tab/><text:tab/><text:tab/><text:tab/><text:tab/></text:span><text:span text:style-name="T15"><draw:frame draw:style-name="fr1" draw:name="Object1" text:anchor-type="as-char" svg:y="-0.51cm" svg:width="3.903cm" svg:height="0.65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6">| t ist das Alter des Fahrzeugs in Jahren</text:span></text:p>
      <text:p text:style-name="P44"><text:s/></text:p>
      <text:p text:style-name="P8"><text:span text:style-name="T14">a</text:span><text:span text:style-name="T12">) Gib die Bedeutung der im Term enthaltenen Zahlen an. </text:span></text:p>
      <text:p text:style-name="P45">b) Berechne, nach welcher Zeit der Verkaufswert noch 3206 € beträgt.</text:p>
      <text:p text:style-name="P8"><text:span text:style-name="T12">c) Herr Boroski möchte bei diesem Händler einen </text:span><text:span text:style-name="T24">zwei</text:span><text:span text:style-name="T12"> Jahre alten Wagen kaufen. </text:span><text:span text:style-name="T17">Er möchte jedoch auch 40% unter dem Neupreis bleiben. Entscheide, ob sich Herr Boroski und der Autohändler einig werden.</text:span></text:p>
      <text:p text:style-name="P45"/>
      <text:p text:style-name="P17"><text:span text:style-name="T3">Aufgabe </text:span><text:span text:style-name="T4">2</text:span><text:span text:style-name="T3">: </text:span><text:span text:style-name="T7">In einem Experiment soll die Schwächung von Gammastrahlung beim Durchgang durch Blei untersucht werden. </text:span><text:span text:style-name="T8">Z ist die Anzahl der Photonen, die pro Sekunde</text:span><text:span text:style-name="T7"> eine Bleischicht der Dicke x (in mm) durchdringen. </text:span></text:p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A1" office:value-type="string">
            <text:p text:style-name="P28">x</text:p>
          </table:table-cell>
          <table:table-cell table:style-name="Table1.A1" office:value-type="string">
            <text:p text:style-name="P28">0,0</text:p>
          </table:table-cell>
          <table:table-cell table:style-name="Table1.A1" office:value-type="string">
            <text:p text:style-name="P28">3,0</text:p>
          </table:table-cell>
          <table:table-cell table:style-name="Table1.D1" office:value-type="string">
            <text:p text:style-name="P28">9,0</text:p>
          </table:table-cell>
          <table:table-cell table:style-name="Table1.E1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8">Z</text:p>
          </table:table-cell>
          <table:table-cell table:style-name="Table1.A2" office:value-type="string">
            <text:p text:style-name="P28">198</text:p>
          </table:table-cell>
          <table:table-cell table:style-name="Table1.A2" office:value-type="string">
            <text:p text:style-name="P28">154</text:p>
          </table:table-cell>
          <table:table-cell table:style-name="Table1.D2" office:value-type="string">
            <text:p text:style-name="P28">93</text:p>
          </table:table-cell>
          <table:table-cell table:style-name="Table1.E1" office:value-type="string">
            <text:p text:style-name="P26"/>
          </table:table-cell>
        </table:table-row>
      </table:table>
      <text:p text:style-name="P46"/>
      <text:p text:style-name="P19"><text:span text:style-name="T6">a</text:span><text:span text:style-name="T5">) Nehme an, dass zwischen x und Z ein linearer Zusammenhang besteht. Berechne, ausgehend von den Werten für x = 0,0 und x = 3,0 ,</text:span></text:p>
      <text:list xml:id="list2977760269559954571" text:style-name="L1">
        <text:list-item>
          <text:p text:style-name="P54"><text:span text:style-name="T5">wie viele Photonen pro Sekunde man bei Verwendung einer 9,0 </text:span><text:span text:style-name="T10">mm </text:span><text:span text:style-name="T5">dicken Bleischicht messen </text:span><text:span text:style-name="T11">wird</text:span><text:span text:style-name="T5">.</text:span></text:p>
        </text:list-item>
        <text:list-item>
          <text:p text:style-name="P47">wie dick die Bleischicht mindestens sein müsste, um die Gammastrahlung vollständig abzuschirmen. </text:p>
        </text:list-item>
      </text:list>
      <text:p text:style-name="P19"><text:span text:style-name="T5">b) </text:span><text:span text:style-name="T9">Zeige, dass die Werte zu einer exponentiellen Abnahme von Z um 8% pro Millimeter Blei passen. </text:span></text:p>
      <text:p text:style-name="P48">c) Stelle einen Term Z(x) auf, der die Anzahl der pro Sekunde gemessenen Photonen in Abhängigkeit der Schichtdicke x angibt.</text:p>
      <text:p text:style-name="P48"/>
      <text:p text:style-name="P4">Aufgabe <text:span text:style-name="T28">3</text:span>: <text:span text:style-name="T18">Auf einem See mit kreisförmiger Wasserfläche tritt ein starkes Algenwachstum auf. </text:span><text:span text:style-name="T19">Ein Biologe erstellt folgende Tabelle: 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>
          <table:table-cell table:style-name="Table2.A1" office:value-type="string">
            <text:p text:style-name="P29">Beobachtungstag</text:p>
          </table:table-cell>
          <table:table-cell table:style-name="Table2.A1" office:value-type="string">
            <text:p text:style-name="P30">0</text:p>
          </table:table-cell>
          <table:table-cell table:style-name="Table2.A1" office:value-type="string">
            <text:p text:style-name="P30">1</text:p>
          </table:table-cell>
          <table:table-cell table:style-name="Table2.D1" office:value-type="string">
            <text:p text:style-name="P30">11</text:p>
          </table:table-cell>
          <table:table-cell table:style-name="Table2.E1" office:value-type="string">
            <text:p text:style-name="P26"/>
          </table:table-cell>
        </table:table-row>
        <table:table-row>
          <table:table-cell table:style-name="Table2.A2" office:value-type="string">
            <text:p text:style-name="P29">Mit Algen bedeckte Fläche</text:p>
          </table:table-cell>
          <table:table-cell table:style-name="Table2.A2" office:value-type="string">
            <text:p text:style-name="P30"><draw:frame draw:style-name="fr1" draw:name="Object2" text:anchor-type="as-char" svg:y="-0.437cm" svg:width="1.323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2.A2" office:value-type="string">
            <text:p text:style-name="P27"><draw:frame draw:style-name="fr1" draw:name="Object3" text:anchor-type="as-char" svg:y="-0.437cm" svg:width="1.328cm" svg:height="0.529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  <table:table-cell table:style-name="Table2.D2" office:value-type="string">
            <text:p text:style-name="P31"><draw:frame draw:style-name="fr1" draw:name="Object4" text:anchor-type="as-char" svg:y="-0.437cm" svg:width="1.326cm" svg:height="0.529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  <table:table-cell table:style-name="Table2.E1" office:value-type="string">
            <text:p text:style-name="P26"/>
          </table:table-cell>
        </table:table-row>
      </table:table>
      <text:p text:style-name="P49"/>
      <text:p text:style-name="P10"><text:span text:style-name="T13">a</text:span><text:span text:style-name="T12">) Zeige, dass die Werte zu einem exponentiellen Wachstum passen und gebe den Wachstumsfaktor an. </text:span></text:p>
      <text:p text:style-name="P50">b) Der See hat einen Durchmesser von ca. 30 m. Bestimme, nach wie vielen Tagen, die Hälfte der Wasseroberfläche mit Algen bedeckt sein wird. <text:s/></text:p>
      <text:p text:style-name="P50"/>
      <text:p text:style-name="P6">Aufgabe <text:span text:style-name="T28">4</text:span>:<text:span text:style-name="T12"> </text:span><text:span text:style-name="T21">In einem Behälter mit radioaktivem Abfall befinden sich </text:span><text:span text:style-name="T21"><draw:frame draw:style-name="fr1" draw:name="Object5" text:anchor-type="as-char" svg:y="-0.377cm" svg:width="1.191cm" svg:height="0.48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1">radioaktives Cs-137</text:span><text:span text:style-name="T20">. </text:span><text:span text:style-name="T21">Durch </text:span><text:span text:style-name="T22">einen Betazerfall geht Cs-137 in Ba-137 über, so dass sich nach 60 Jahren nur noch </text:span><text:span text:style-name="T22"><draw:frame draw:style-name="fr1" draw:name="Object8" text:anchor-type="as-char" svg:y="-0.377cm" svg:width="1.189cm" svg:height="0.485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22">Cäsium im Behälter befinden. Die Masse des zum Zeitpunkt t (in Jahren) vorhandenen Cäsiums</text:span><text:span text:style-name="T20"> </text:span><text:span text:style-name="T22">lässt sich durch folgenden Term berechnen: </text:span></text:p>
      <text:p text:style-name="P33"/>
      <text:p text:style-name="P6"><text:span text:style-name="T22"><text:tab/><text:tab/><text:tab/><text:tab/><text:tab/></text:span><text:span text:style-name="T22"><draw:frame draw:style-name="fr1" draw:name="Object6" text:anchor-type="as-char" svg:y="-0.794cm" svg:width="3.253cm" svg:height="1.235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2">| mit </text:span><text:span text:style-name="T22"><draw:frame draw:style-name="fr1" draw:name="Object7" text:anchor-type="as-char" svg:y="-0.437cm" svg:width="1.224cm" svg:height="0.57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33"/>
      <text:p text:style-name="P13">a) Die Halbwertszeit gibt die Zeit an, in der sich die Masse des radioaktiven Materials jeweils halbiert. Gib die Halbwertszeit für Cs-137 an.</text:p>
      <text:p text:style-name="P13">b) Berechne den Wert der konstanten k. </text:p>
      <text:p text:style-name="P13">c) <text:span text:style-name="T30">Nach wie vielen Jahren befindet sich nur noch 10 % der ursprünglichen Masse des Cs-137 im Behälter?</text:span></text:p>
      <text:p text:style-name="P25">Lösungsvorschläge</text:p>
      <text:p text:style-name="P3">Aufgabe <text:span text:style-name="T27">1</text:span>:<text:span text:style-name="T12"> <text:s/></text:span><text:span text:style-name="T14">a</text:span><text:span text:style-name="T16">) </text:span><text:span text:style-name="T23">Der Neupreis des Autos beträgt 30 000 €. 0,78 ist der Wachstumsfaktor, d.h. das Auto verliert jedes 22 % seines Verkaufswertes. </text:span><text:span text:style-name="T16"><text:s/></text:span></text:p>
      <text:p text:style-name="P35"/>
      <text:p text:style-name="P9"><text:span text:style-name="T12">b) </text:span><text:span text:style-name="T12"><draw:frame draw:style-name="fr1" draw:name="Object17" text:anchor-type="as-char" svg:y="-0.67cm" svg:width="13.875cm" svg:height="1.083cm" draw:z-index="8"><draw:object xlink:href="./Object 17" xlink:type="simple" xlink:show="embed" xlink:actuate="onLoad"/><draw:image xlink:href="./ObjectReplacements/Object 17" xlink:type="simple" xlink:show="embed" xlink:actuate="onLoad"/><svg:desc>formula</svg:desc></draw:frame></text:span></text:p>
      <text:p text:style-name="P35"/>
      <text:p text:style-name="P9"><text:span text:style-name="T12">c) </text:span><text:span text:style-name="T17"><draw:frame draw:style-name="fr1" draw:name="Object18" text:anchor-type="as-char" svg:y="-0.407cm" svg:width="3.928cm" svg:height="0.51cm" draw:z-index="9"><draw:object xlink:href="./Object 18" xlink:type="simple" xlink:show="embed" xlink:actuate="onLoad"/><draw:image xlink:href="./ObjectReplacements/Object 18" xlink:type="simple" xlink:show="embed" xlink:actuate="onLoad"/></draw:frame></text:span><text:span text:style-name="T17">; </text:span><text:span text:style-name="T23">Der Verkaufswert sollte also bei 60 % des Neupreises liegen.</text:span></text:p>
      <text:p text:style-name="P36"/>
      <text:p text:style-name="P12"><text:span text:style-name="T23"><draw:frame draw:style-name="fr1" draw:name="Object19" text:anchor-type="as-char" svg:y="-0.473cm" svg:width="2.835cm" svg:height="0.573cm" draw:z-index="10"><draw:object xlink:href="./Object 19" xlink:type="simple" xlink:show="embed" xlink:actuate="onLoad"/><draw:image xlink:href="./ObjectReplacements/Object 19" xlink:type="simple" xlink:show="embed" xlink:actuate="onLoad"/></draw:frame></text:span><text:span text:style-name="T23">; </text:span><text:span text:style-name="T24">also ca. 60 % </text:span></text:p>
      <text:p text:style-name="P37"/>
      <text:p text:style-name="P53">Der Autohändler und Herr Boroski haben ähnliche Preisvorstellungen und sollten sich einig werden. </text:p>
      <text:p text:style-name="P38"/>
      <text:p text:style-name="P18"><text:span text:style-name="T3">Aufgabe </text:span><text:span text:style-name="T4">2</text:span><text:span text:style-name="T3">: </text:span></text:p>
      <text:p text:style-name="P39"/>
      <text:p text:style-name="P20"><text:span text:style-name="T6">a</text:span><text:span text:style-name="T5">) </text:span><text:span text:style-name="T5"><draw:frame draw:style-name="fr1" draw:name="Object9" text:anchor-type="as-char" svg:y="-0.439cm" svg:width="3.057cm" svg:height="0.549cm" draw:z-index="11"><draw:object xlink:href="./Object 9" xlink:type="simple" xlink:show="embed" xlink:actuate="onLoad"/><draw:image xlink:href="./ObjectReplacements/Object 9" xlink:type="simple" xlink:show="embed" xlink:actuate="onLoad"/></draw:frame></text:span><text:span text:style-name="T5">; </text:span><text:span text:style-name="T5"><draw:frame draw:style-name="fr1" draw:name="Object20" text:anchor-type="as-char" svg:y="-0.439cm" svg:width="3.223cm" svg:height="0.549cm" draw:z-index="12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40"/>
      <text:p text:style-name="P51">Bei linearem Zusammenhang würde man 66 Photonen pro Sekunde messen, wenn eine 9,0 mm dicke Bleischicht verwendet wird. </text:p>
      <text:p text:style-name="P38"/>
      <text:p text:style-name="P51"><draw:frame draw:style-name="fr1" draw:name="Object21" text:anchor-type="as-char" svg:y="-0.67cm" svg:width="7.502cm" svg:height="1.083cm" draw:z-index="13"><draw:object xlink:href="./Object 21" xlink:type="simple" xlink:show="embed" xlink:actuate="onLoad"/><draw:image xlink:href="./ObjectReplacements/Object 21" xlink:type="simple" xlink:show="embed" xlink:actuate="onLoad"/><svg:desc>formula</svg:desc></draw:frame></text:p>
      <text:p text:style-name="P38"/>
      <text:p text:style-name="P52">Die Bleischicht müsste 13,5 mm dick sein. </text:p>
      <text:p text:style-name="P40"/>
      <text:p text:style-name="P20"><text:span text:style-name="T5">b) </text:span><text:span text:style-name="T9"><text:s/></text:span><text:span text:style-name="T9"><draw:frame draw:style-name="fr1" draw:name="Object24" text:anchor-type="as-char" svg:y="-0.377cm" svg:width="3.425cm" svg:height="0.469cm" draw:z-index="14"><draw:object xlink:href="./Object 24" xlink:type="simple" xlink:show="embed" xlink:actuate="onLoad"/><draw:image xlink:href="./ObjectReplacements/Object 24" xlink:type="simple" xlink:show="embed" xlink:actuate="onLoad"/></draw:frame></text:span><text:span text:style-name="T9">; </text:span><text:span text:style-name="T9"><draw:frame draw:style-name="fr1" draw:name="Object25" text:anchor-type="as-char" svg:y="-0.437cm" svg:width="2.845cm" svg:height="0.529cm" draw:z-index="15"><draw:object xlink:href="./Object 25" xlink:type="simple" xlink:show="embed" xlink:actuate="onLoad"/><draw:image xlink:href="./ObjectReplacements/Object 25" xlink:type="simple" xlink:show="embed" xlink:actuate="onLoad"/><svg:desc>formula</svg:desc></draw:frame></text:span><text:span text:style-name="T9">; </text:span><text:span text:style-name="T9"><draw:frame draw:style-name="fr1" draw:name="Object22" text:anchor-type="as-char" svg:y="-0.437cm" svg:width="2.861cm" svg:height="0.529cm" draw:z-index="16"><draw:object xlink:href="./Object 22" xlink:type="simple" xlink:show="embed" xlink:actuate="onLoad"/><draw:image xlink:href="./ObjectReplacements/Object 22" xlink:type="simple" xlink:show="embed" xlink:actuate="onLoad"/></draw:frame></text:span><text:span text:style-name="T9">; </text:span><text:span text:style-name="T9"><draw:frame draw:style-name="fr1" draw:name="Object23" text:anchor-type="as-char" svg:y="-0.437cm" svg:width="2.649cm" svg:height="0.529cm" draw:z-index="17"><draw:object xlink:href="./Object 23" xlink:type="simple" xlink:show="embed" xlink:actuate="onLoad"/><draw:image xlink:href="./ObjectReplacements/Object 23" xlink:type="simple" xlink:show="embed" xlink:actuate="onLoad"/><svg:desc>formula</svg:desc></draw:frame></text:span><text:span text:style-name="T9"> </text:span></text:p>
      <text:p text:style-name="P41"/>
      <text:p text:style-name="P21"><text:span text:style-name="T5">c) </text:span><text:span text:style-name="T5"><draw:frame draw:style-name="fr1" draw:name="Object26" text:anchor-type="as-char" svg:y="-0.473cm" svg:width="3.286cm" svg:height="0.607cm" draw:z-index="18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41"/>
      <text:p text:style-name="P5">Aufgabe <text:span text:style-name="T28">3</text:span>: <text:span text:style-name="T13">a</text:span><text:span text:style-name="T19">) </text:span><text:span text:style-name="T25">Wachstumsfaktor:</text:span><text:span text:style-name="T19"><draw:frame draw:style-name="fr1" draw:name="Object27" text:anchor-type="as-char" svg:y="-0.67cm" svg:width="2.178cm" svg:height="1.083cm" draw:z-index="20"><draw:object xlink:href="./Object 27" xlink:type="simple" xlink:show="embed" xlink:actuate="onLoad"/><draw:image xlink:href="./ObjectReplacements/Object 27" xlink:type="simple" xlink:show="embed" xlink:actuate="onLoad"/></draw:frame></text:span><text:span text:style-name="T19">; </text:span><text:span text:style-name="T19"><draw:frame draw:style-name="fr1" draw:name="Object28" text:anchor-type="as-char" svg:y="-0.473cm" svg:width="3.2cm" svg:height="0.573cm" draw:z-index="27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42"/>
      <text:p text:style-name="P11"><text:span text:style-name="T12">b) </text:span><text:span text:style-name="T12"><draw:frame draw:style-name="fr1" draw:name="Object29" text:anchor-type="as-char" svg:y="-0.473cm" svg:width="4.969cm" svg:height="0.644cm" draw:z-index="21"><draw:object xlink:href="./Object 29" xlink:type="simple" xlink:show="embed" xlink:actuate="onLoad"/><draw:image xlink:href="./ObjectReplacements/Object 29" xlink:type="simple" xlink:show="embed" xlink:actuate="onLoad"/></draw:frame></text:span><text:span text:style-name="T26">( in Quadratmeter). </text:span><text:span text:style-name="T26"><draw:frame draw:style-name="fr1" draw:name="Object30" text:anchor-type="as-char" svg:y="-0.619cm" svg:width="2.979cm" svg:height="1cm" draw:z-index="26"><draw:object xlink:href="./Object 30" xlink:type="simple" xlink:show="embed" xlink:actuate="onLoad"/><draw:image xlink:href="./ObjectReplacements/Object 30" xlink:type="simple" xlink:show="embed" xlink:actuate="onLoad"/></draw:frame></text:span><text:span text:style-name="T26">; </text:span></text:p>
      <text:p text:style-name="P43"/>
      <text:p text:style-name="P11"><text:span text:style-name="T26"><draw:frame draw:style-name="fr1" draw:name="Object31" text:anchor-type="as-char" svg:y="-0.619cm" svg:width="11.834cm" svg:height="1cm" draw:z-index="19"><draw:object xlink:href="./Object 31" xlink:type="simple" xlink:show="embed" xlink:actuate="onLoad"/><draw:image xlink:href="./ObjectReplacements/Object 31" xlink:type="simple" xlink:show="embed" xlink:actuate="onLoad"/></draw:frame></text:span><text:span text:style-name="T26">(Tage)</text:span></text:p>
      <text:p text:style-name="P43"/>
      <text:p text:style-name="P7">Aufgabe <text:span text:style-name="T28">4</text:span>:<text:span text:style-name="T12"> </text:span></text:p>
      <text:p text:style-name="P23"/>
      <text:p text:style-name="P14">a) <draw:frame draw:style-name="fr1" draw:name="Object10" text:anchor-type="as-char" svg:y="-0.619cm" svg:width="1.395cm" svg:height="1cm" draw:z-index="22"><draw:object xlink:href="./Object 10" xlink:type="simple" xlink:show="embed" xlink:actuate="onLoad"/><draw:image xlink:href="./ObjectReplacements/Object 10" xlink:type="simple" xlink:show="embed" xlink:actuate="onLoad"/></draw:frame><text:span text:style-name="T31">Da nach 60 Jahren nur noch ein Viertel der ursprünglichen Masse vorhanden ist, muss nach 30 Jahren die Hälfte der ursprünglichen Masse vorhanden sein. </text:span>Die Halbwertszeit <text:span text:style-name="T31">beträgt also 30 Jahre. </text:span></text:p>
      <text:p text:style-name="P14">b) <draw:frame draw:style-name="fr1" draw:name="Object11" text:anchor-type="as-char" svg:y="-0.619cm" svg:width="3.574cm" svg:height="1cm" draw:z-index="23"><draw:object xlink:href="./Object 11" xlink:type="simple" xlink:show="embed" xlink:actuate="onLoad"/><draw:image xlink:href="./ObjectReplacements/Object 11" xlink:type="simple" xlink:show="embed" xlink:actuate="onLoad"/></draw:frame>. </text:p>
      <text:p text:style-name="P23"/>
      <text:p text:style-name="P15">Oder: <draw:frame draw:style-name="fr1" draw:name="Object12" text:anchor-type="as-char" svg:y="-0.737cm" svg:width="12.132cm" svg:height="1.148cm" draw:z-index="24"><draw:object xlink:href="./Object 12" xlink:type="simple" xlink:show="embed" xlink:actuate="onLoad"/><draw:image xlink:href="./ObjectReplacements/Object 12" xlink:type="simple" xlink:show="embed" xlink:actuate="onLoad"/></draw:frame></text:p>
      <text:p text:style-name="P24"/>
      <text:p text:style-name="P14">c) <draw:frame draw:style-name="fr1" draw:name="Object13" text:anchor-type="as-char" svg:y="-0.748cm" svg:width="12.188cm" svg:height="1.157cm" draw:z-index="25"><draw:object xlink:href="./Object 13" xlink:type="simple" xlink:show="embed" xlink:actuate="onLoad"/><draw:image xlink:href="./ObjectReplacements/Object 13" xlink:type="simple" xlink:show="embed" xlink:actuate="onLoad"/></draw:frame></text:p>
      <text:p text:style-name="P23"/>
      <text:p text:style-name="P16">Nach ca. 100 Jahren ist noch 10 % des radioaktiven Cäsiums vorhand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5:08:41.673892000</meta:creation-date>
    <dc:date>2016-04-03T20:25:04.490593000</dc:date>
    <meta:editing-duration>PT2H13M10S</meta:editing-duration>
    <meta:editing-cycles>26</meta:editing-cycles>
    <meta:generator>LibreOffice/5.1.0.1$MacOSX_X86_64 LibreOffice_project/bcace328aabc4c8c10b56daa87da0a2ee6579b5a</meta:generator>
    <meta:print-date>2016-04-03T20:18:34.983300000</meta:print-date>
    <meta:document-statistic meta:table-count="2" meta:image-count="0" meta:object-count="28" meta:page-count="2" meta:paragraph-count="59" meta:word-count="541" meta:character-count="3288" meta:non-whitespace-character-count="2756"/>
  </office:meta>
</office:document-meta>
</file>

<file path=Object 1/content.xml><?xml version="1.0" encoding="utf-8"?>
<math xmlns="http://www.w3.org/1998/Math/MathML" display="block">
  <semantics>
    <mrow>
      <mi>w</mi>
      <mrow>
        <mrow>
          <mo fence="true" stretchy="false">(</mo>
          <mrow>
            <mi>t</mi>
          </mrow>
          <mo fence="true" stretchy="false">)</mo>
        </mrow>
        <mo stretchy="false">=</mo>
        <mrow>
          <mn>30000</mn>
          <mo stretchy="false">⋅</mo>
          <msup>
            <mn>0,78</mn>
            <mi>t</mi>
          </msup>
        </mrow>
      </mrow>
    </mrow>
    <annotation encoding="StarMath 5.0">w( t )=30000 cdot 0,78^t</annotation>
  </semantics>
</math>
</file>

<file path=Object 10/content.xml><?xml version="1.0" encoding="utf-8"?>
<math xmlns="http://www.w3.org/1998/Math/MathML" display="block">
  <semantics>
    <mrow>
      <mfrac>
        <mn>20</mn>
        <mn>80</mn>
      </mfrac>
      <mo stretchy="false">=</mo>
      <mfrac>
        <mn>1</mn>
        <mn>4</mn>
      </mfrac>
    </mrow>
    <annotation encoding="StarMath 5.0">20 over 80 = 1 over 4</annotation>
  </semantics>
</math>
</file>

<file path=Object 11/content.xml><?xml version="1.0" encoding="utf-8"?>
<math xmlns="http://www.w3.org/1998/Math/MathML" display="block">
  <semantics>
    <mrow>
      <mrow>
        <mrow>
          <mi>k</mi>
          <mo stretchy="false">⋅</mo>
          <mn>30</mn>
        </mrow>
        <mo stretchy="false">=</mo>
        <mn>1</mn>
      </mrow>
      <mtext>  </mtext>
      <mo stretchy="false">⇒</mo>
      <mtext>  </mtext>
      <mrow>
        <mi>k</mi>
        <mo stretchy="false">=</mo>
        <mfrac>
          <mn>1</mn>
          <mn>30</mn>
        </mfrac>
      </mrow>
    </mrow>
    <annotation encoding="StarMath 5.0">k cdot 30 = 1 "  " drarrow "  " k = 1 over 30 </annotation>
  </semantics>
</math>
</file>

<file path=Object 12/content.xml><?xml version="1.0" encoding="utf-8"?>
<math xmlns="http://www.w3.org/1998/Math/MathML" display="block">
  <semantics>
    <mrow>
      <mrow>
        <mn>20</mn>
        <mo stretchy="false">=</mo>
        <mrow>
          <mn>80</mn>
          <mo stretchy="false">⋅</mo>
          <msup>
            <mrow>
              <mo fence="true" stretchy="false">(</mo>
              <mrow>
                <mfrac>
                  <mn>1</mn>
                  <mn>2</mn>
                </mfrac>
              </mrow>
              <mo fence="true" stretchy="false">)</mo>
            </mrow>
            <mrow>
              <mi>k</mi>
              <mo stretchy="false">⋅</mo>
              <mn>30</mn>
            </mrow>
          </msup>
        </mrow>
      </mrow>
      <mtext>  </mtext>
      <mo stretchy="false">⇒</mo>
      <mtext>  </mtext>
      <mrow>
        <mfrac>
          <mn>1</mn>
          <mn>4</mn>
        </mfrac>
        <mo stretchy="false">=</mo>
        <msup>
          <mrow>
            <mo fence="true" stretchy="false">(</mo>
            <mrow>
              <mfrac>
                <mn>1</mn>
                <mn>2</mn>
              </mfrac>
            </mrow>
            <mo fence="true" stretchy="false">)</mo>
          </mrow>
          <mrow>
            <mn>30</mn>
            <mi>k</mi>
          </mrow>
        </msup>
      </mrow>
      <mtext>  </mtext>
      <mo stretchy="false">⇒</mo>
      <mtext> </mtext>
      <mn>30</mn>
      <mrow>
        <mi>k</mi>
        <mo stretchy="false">=</mo>
        <msub>
          <mi>log</mi>
          <mn>0,5</mn>
        </msub>
      </mrow>
      <mrow>
        <mrow>
          <mo fence="true" stretchy="false">(</mo>
          <mrow>
            <mfrac>
              <mn>1</mn>
              <mn>4</mn>
            </mfrac>
          </mrow>
          <mo fence="true" stretchy="false">)</mo>
        </mrow>
        <mo stretchy="false">=</mo>
        <mn>2</mn>
      </mrow>
      <mtext>  </mtext>
      <mo stretchy="false">⇒</mo>
      <mtext>  </mtext>
      <mrow>
        <mi>k</mi>
        <mo stretchy="false">=</mo>
        <mfrac>
          <mn>1</mn>
          <mn>30</mn>
        </mfrac>
      </mrow>
    </mrow>
    <annotation encoding="StarMath 5.0">20 = 80 cdot ( 1 over 2 )^{ k cdot 30 } "  " drarrow "  " 1 over 4 = (1 over 2)^{ 30k } "  " drarrow" " 30k = log_0,5 ( 1 over 4 ) = 2 "  " drarrow "  " k = 1 over 30</annotation>
  </semantics>
</math>
</file>

<file path=Object 13/content.xml><?xml version="1.0" encoding="utf-8"?>
<math xmlns="http://www.w3.org/1998/Math/MathML" display="block">
  <semantics>
    <mrow>
      <mrow>
        <mn>0,10</mn>
        <mo stretchy="false">=</mo>
        <msup>
          <mn>0,5</mn>
          <mrow>
            <mn>0,033</mn>
            <mi>t</mi>
          </mrow>
        </msup>
      </mrow>
      <mtext>  </mtext>
      <mo stretchy="false">⇒</mo>
      <mtext>  </mtext>
      <mn>0,033</mn>
      <mrow>
        <mi>t</mi>
        <mo stretchy="false">=</mo>
        <msub>
          <mi>log</mi>
          <mn>0,5</mn>
        </msub>
      </mrow>
      <mrow>
        <mo fence="true" stretchy="false">(</mo>
        <mrow>
          <mn>0,1</mn>
        </mrow>
        <mo fence="true" stretchy="false">)</mo>
      </mrow>
      <mtext>  </mtext>
      <mo stretchy="false">⇒</mo>
      <mtext>  </mtext>
      <mrow>
        <mi>t</mi>
        <mo stretchy="false">=</mo>
        <mfrac>
          <mrow>
            <msub>
              <mi>log</mi>
              <mn>0,5</mn>
            </msub>
            <mrow>
              <mo fence="true" stretchy="false">(</mo>
              <mrow>
                <mn>0,1</mn>
              </mrow>
              <mo fence="true" stretchy="false">)</mo>
            </mrow>
          </mrow>
          <mn>0,033</mn>
        </mfrac>
        <mo stretchy="false">≈</mo>
        <mn>100,7</mn>
      </mrow>
    </mrow>
    <annotation encoding="StarMath 5.0">0,10 = 0,5^{ 0,033t } "  " drarrow "  " 0,033t= log_0,5 ( 0,1) "  " drarrow "  " t = {log_0,5 ( 0,1 )} over 0,033 approx 100,7</annotation>
  </semantics>
</math>
</file>

<file path=Object 17/content.xml><?xml version="1.0" encoding="utf-8"?>
<math xmlns="http://www.w3.org/1998/Math/MathML" display="block">
  <semantics>
    <mrow>
      <mrow>
        <mn>3206</mn>
        <mo stretchy="false">=</mo>
        <mrow>
          <mn>30000</mn>
          <mo stretchy="false">⋅</mo>
          <msup>
            <mn>0,78</mn>
            <mi>t</mi>
          </msup>
        </mrow>
      </mrow>
      <mtext>  </mtext>
      <mo stretchy="false">⇒</mo>
      <mtext>  </mtext>
      <mrow>
        <mfrac>
          <mn>3206</mn>
          <mn>30000</mn>
        </mfrac>
        <mo stretchy="false">=</mo>
        <msup>
          <mn>0,78</mn>
          <mi>t</mi>
        </msup>
      </mrow>
      <mtext>  </mtext>
      <mo stretchy="false">⇒</mo>
      <mtext>  </mtext>
      <msub>
        <mi>log</mi>
        <mn>0,78</mn>
      </msub>
      <mrow>
        <mrow>
          <mo fence="true" stretchy="false">(</mo>
          <mrow>
            <mfrac>
              <mn>3206</mn>
              <mn>30000</mn>
            </mfrac>
          </mrow>
          <mo fence="true" stretchy="false">)</mo>
        </mrow>
        <mo stretchy="false">=</mo>
        <mi>t</mi>
      </mrow>
      <mtext>  </mtext>
      <mo stretchy="false">⇒</mo>
      <mi>t</mi>
      <mrow>
        <mtext>  </mtext>
        <mo stretchy="false">≈</mo>
        <mn>9,00</mn>
      </mrow>
    </mrow>
    <annotation encoding="StarMath 5.0">3206=30000 cdot 0,78^t "  " drarrow "  " { 3206 }over30000=0,78^t "  " drarrow "  " log_0,78 ( 3206  over 30000 )= t "  " drarrow t "  " approx 9,00 </annotation>
  </semantics>
</math>
</file>

<file path=Object 18/content.xml><?xml version="1.0" encoding="utf-8"?>
<math xmlns="http://www.w3.org/1998/Math/MathML" display="block">
  <semantics>
    <mrow>
      <mn>100</mn>
      <mrow>
        <mtext>%</mtext>
        <mo stretchy="false">−</mo>
        <mn>40</mn>
      </mrow>
      <mrow>
        <mtext>%</mtext>
        <mo stretchy="false">=</mo>
        <mn>60</mn>
      </mrow>
      <mtext>%</mtext>
    </mrow>
    <annotation encoding="StarMath 5.0">100"%" - 40"%" = 60 "%" </annotation>
  </semantics>
</math>
</file>

<file path=Object 19/content.xml><?xml version="1.0" encoding="utf-8"?>
<math xmlns="http://www.w3.org/1998/Math/MathML" display="block">
  <semantics>
    <mrow>
      <msup>
        <mn>0,78</mn>
        <mn>4</mn>
      </msup>
      <mo stretchy="false">=</mo>
      <mn>0,6084</mn>
    </mrow>
    <annotation encoding="StarMath 5.0">0,78^4=0,6084</annotation>
  </semantics>
</math>
</file>

<file path=Object 2/content.xml><?xml version="1.0" encoding="utf-8"?>
<math xmlns="http://www.w3.org/1998/Math/MathML" display="block">
  <semantics>
    <mrow>
      <mn>120</mn>
      <msup>
        <mi>m</mi>
        <mn>2</mn>
      </msup>
    </mrow>
    <annotation encoding="StarMath 5.0">120 m^2</annotation>
  </semantics>
</math>
</file>

<file path=Object 20/content.xml><?xml version="1.0" encoding="utf-8"?>
<math xmlns="http://www.w3.org/1998/Math/MathML" display="block">
  <semantics>
    <mrow>
      <mrow>
        <mn>154</mn>
        <mo stretchy="false">−</mo>
        <mrow>
          <mn>2</mn>
          <mo stretchy="false">⋅</mo>
          <mn>44</mn>
        </mrow>
      </mrow>
      <mo stretchy="false">=</mo>
      <mn>66</mn>
    </mrow>
    <annotation encoding="StarMath 5.0">154 - 2 cdot 44= 66</annotation>
  </semantics>
</math>
</file>

<file path=Object 21/content.xml><?xml version="1.0" encoding="utf-8"?>
<math xmlns="http://www.w3.org/1998/Math/MathML" display="block">
  <semantics>
    <mrow>
      <mrow>
        <mn>198</mn>
        <mo stretchy="false">−</mo>
        <mfrac>
          <mn>44</mn>
          <mn>3</mn>
        </mfrac>
      </mrow>
      <mrow>
        <mi>x</mi>
        <mo stretchy="false">=</mo>
        <mn>0</mn>
      </mrow>
      <mtext>  </mtext>
      <mo stretchy="false">⇒</mo>
      <mtext/>
      <mrow>
        <mi>x</mi>
        <mo stretchy="false">=</mo>
        <mfrac>
          <mrow>
            <mn>198</mn>
            <mo stretchy="false">⋅</mo>
            <mn>3</mn>
          </mrow>
          <mn>44</mn>
        </mfrac>
        <mo stretchy="false">=</mo>
        <mfrac>
          <mn>27</mn>
          <mn>2</mn>
        </mfrac>
        <mo stretchy="false">=</mo>
        <mn>13,5</mn>
      </mrow>
    </mrow>
    <annotation encoding="StarMath 5.0">198 - 44 over 3 x = 0 "  " drarrow "" x= 198 cdot 3 over 44 =  27 over 2 = 13,5</annotation>
  </semantics>
</math>
</file>

<file path=Object 22/content.xml><?xml version="1.0" encoding="utf-8"?>
<math xmlns="http://www.w3.org/1998/Math/MathML" display="block">
  <semantics>
    <mrow>
      <mrow>
        <mn>198</mn>
        <mo stretchy="false">⋅</mo>
        <msup>
          <mn>0,92</mn>
          <mn>3</mn>
        </msup>
      </mrow>
      <mo stretchy="false">≈</mo>
      <mn>154</mn>
    </mrow>
    <annotation encoding="StarMath 5.0">198 cdot 0,92^3 approx 154</annotation>
  </semantics>
</math>
</file>

<file path=Object 23/content.xml><?xml version="1.0" encoding="utf-8"?>
<math xmlns="http://www.w3.org/1998/Math/MathML" display="block">
  <semantics>
    <mrow>
      <mrow>
        <mn>198</mn>
        <mo stretchy="false">⋅</mo>
        <msup>
          <mn>0,92</mn>
          <mn>9</mn>
        </msup>
      </mrow>
      <mo stretchy="false">≈</mo>
      <mn>93</mn>
    </mrow>
    <annotation encoding="StarMath 5.0">198 cdot 0,92^9 approx 93</annotation>
  </semantics>
</math>
</file>

<file path=Object 24/content.xml><?xml version="1.0" encoding="utf-8"?>
<math xmlns="http://www.w3.org/1998/Math/MathML" display="block">
  <semantics>
    <mrow>
      <mn>100</mn>
      <mrow>
        <mtext>%</mtext>
        <mo stretchy="false">−</mo>
        <mn>8</mn>
      </mrow>
      <mrow>
        <mtext>%</mtext>
        <mo stretchy="false">=</mo>
        <mn>92</mn>
      </mrow>
      <mtext>%</mtext>
    </mrow>
    <annotation encoding="StarMath 5.0">100 "%" - 8 "%" = 92 "%"</annotation>
  </semantics>
</math>
</file>

<file path=Object 25/content.xml><?xml version="1.0" encoding="utf-8"?>
<math xmlns="http://www.w3.org/1998/Math/MathML" display="block">
  <semantics>
    <mrow>
      <mrow>
        <mn>198</mn>
        <mo stretchy="false">⋅</mo>
        <msup>
          <mn>0,92</mn>
          <mn>0</mn>
        </msup>
      </mrow>
      <mo stretchy="false">=</mo>
      <mn>198</mn>
    </mrow>
    <annotation encoding="StarMath 5.0">198 cdot 0,92^0 = 198</annotation>
  </semantics>
</math>
</file>

<file path=Object 26/content.xml><?xml version="1.0" encoding="utf-8"?>
<math xmlns="http://www.w3.org/1998/Math/MathML" display="block">
  <semantics>
    <mrow>
      <mi>Z</mi>
      <mrow>
        <mrow>
          <mo fence="true" stretchy="false">(</mo>
          <mrow>
            <mi>x</mi>
          </mrow>
          <mo fence="true" stretchy="false">)</mo>
        </mrow>
        <mo stretchy="false">=</mo>
        <mrow>
          <mn>198</mn>
          <mo stretchy="false">⋅</mo>
          <msup>
            <mn>0,92</mn>
            <mi>x</mi>
          </msup>
        </mrow>
      </mrow>
    </mrow>
    <annotation encoding="StarMath 5.0">Z( x )=198 cdot 0,92 ^x</annotation>
  </semantics>
</math>
</file>

<file path=Object 27/content.xml><?xml version="1.0" encoding="utf-8"?>
<math xmlns="http://www.w3.org/1998/Math/MathML" display="block">
  <semantics>
    <mrow>
      <mfrac>
        <mn>126</mn>
        <mn>120</mn>
      </mfrac>
      <mo stretchy="false">=</mo>
      <mn>1,05</mn>
    </mrow>
    <annotation encoding="StarMath 5.0">126 over 120 = 1,05</annotation>
  </semantics>
</math>
</file>

<file path=Object 28/content.xml><?xml version="1.0" encoding="utf-8"?>
<math xmlns="http://www.w3.org/1998/Math/MathML" display="block">
  <semantics>
    <mrow>
      <mrow>
        <mn>120</mn>
        <mo stretchy="false">⋅</mo>
        <msup>
          <mn>1,05</mn>
          <mn>11</mn>
        </msup>
      </mrow>
      <mo stretchy="false">≈</mo>
      <mn>205</mn>
    </mrow>
    <annotation encoding="StarMath 5.0">120 cdot 1,05^11 approx 205</annotation>
  </semantics>
</math>
</file>

<file path=Object 29/content.xml><?xml version="1.0" encoding="utf-8"?>
<math xmlns="http://www.w3.org/1998/Math/MathML" display="block">
  <semantics>
    <mrow>
      <mrow>
        <msub>
          <mi>A</mi>
          <mtext>See</mtext>
        </msub>
        <mo stretchy="false">=</mo>
        <mi mathvariant="normal">π</mi>
      </mrow>
      <mrow>
        <msup>
          <mi>r</mi>
          <mn>2</mn>
        </msup>
        <mo stretchy="false">=</mo>
        <mi mathvariant="normal">π</mi>
      </mrow>
      <mrow>
        <msup>
          <mn>15</mn>
          <mn>2</mn>
        </msup>
        <mo stretchy="false">≈</mo>
        <mn>706,86</mn>
      </mrow>
    </mrow>
    <annotation encoding="StarMath 5.0">A_{ "See" }=%pi r^2=%pi 15^2 approx 706,86</annotation>
  </semantics>
</math>
</file>

<file path=Object 3/content.xml><?xml version="1.0" encoding="utf-8"?>
<math xmlns="http://www.w3.org/1998/Math/MathML" display="block">
  <semantics>
    <mrow>
      <mn>126</mn>
      <msup>
        <mi>m</mi>
        <mn>2</mn>
      </msup>
    </mrow>
    <annotation encoding="StarMath 5.0">126 m^2</annotation>
  </semantics>
</math>
</file>

<file path=Object 30/content.xml><?xml version="1.0" encoding="utf-8"?>
<math xmlns="http://www.w3.org/1998/Math/MathML" display="block">
  <semantics>
    <mrow>
      <mfrac>
        <mn>706,86</mn>
        <mn>2</mn>
      </mfrac>
      <mo stretchy="false">=</mo>
      <mn>353,43</mn>
    </mrow>
    <annotation encoding="StarMath 5.0">706,86 over 2 =353,43</annotation>
  </semantics>
</math>
</file>

<file path=Object 31/content.xml><?xml version="1.0" encoding="utf-8"?>
<math xmlns="http://www.w3.org/1998/Math/MathML" display="block">
  <semantics>
    <mrow>
      <mrow>
        <mn>353,43</mn>
        <mo stretchy="false">=</mo>
        <mrow>
          <mn>120</mn>
          <mo stretchy="false">⋅</mo>
          <msup>
            <mn>1,05</mn>
            <mi>t</mi>
          </msup>
        </mrow>
      </mrow>
      <mtext>  </mtext>
      <mo stretchy="false">⇒</mo>
      <mtext>  </mtext>
      <mrow>
        <mfrac>
          <mn>353,43</mn>
          <mn>120</mn>
        </mfrac>
        <mo stretchy="false">=</mo>
        <msup>
          <mn>1,05</mn>
          <mi>t</mi>
        </msup>
      </mrow>
      <mtext>  </mtext>
      <mo stretchy="false">⇒</mo>
      <mtext>  </mtext>
      <mrow>
        <mi>t</mi>
        <mo stretchy="false">=</mo>
        <msub>
          <mi>log</mi>
          <mn>1,05</mn>
        </msub>
      </mrow>
      <mrow>
        <mrow>
          <mo fence="true" stretchy="false">(</mo>
          <mrow>
            <mfrac>
              <mn>353,43</mn>
              <mn>120</mn>
            </mfrac>
          </mrow>
          <mo fence="true" stretchy="false">)</mo>
        </mrow>
        <mo stretchy="false">≈</mo>
        <mn>22,1</mn>
      </mrow>
    </mrow>
    <annotation encoding="StarMath 5.0">353,43=120 cdot 1,05^t "  " drarrow "  " 353,43 over 120 = 1,05^t "  " drarrow "  " t = log_1,05 (353,43 over 120  ) approx 22,1</annotation>
  </semantics>
</math>
</file>

<file path=Object 4/content.xml><?xml version="1.0" encoding="utf-8"?>
<math xmlns="http://www.w3.org/1998/Math/MathML" display="block">
  <semantics>
    <mrow>
      <mn>205</mn>
      <msup>
        <mi>m</mi>
        <mn>2</mn>
      </msup>
    </mrow>
    <annotation encoding="StarMath 5.0">205 m^2</annotation>
  </semantics>
</math>
</file>

<file path=Object 5/content.xml><?xml version="1.0" encoding="utf-8"?>
<math xmlns="http://www.w3.org/1998/Math/MathML" display="block">
  <semantics>
    <mrow>
      <mn>80</mn>
      <mi mathvariant="normal">μ</mi>
      <mtext>g</mtext>
    </mrow>
    <annotation encoding="StarMath 5.0">80 %mu "g"</annotation>
  </semantics>
</math>
</file>

<file path=Object 6/content.xml><?xml version="1.0" encoding="utf-8"?>
<math xmlns="http://www.w3.org/1998/Math/MathML" display="block">
  <semantics>
    <mrow>
      <mi>m</mi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m</mi>
            <mn>0</mn>
          </msub>
          <mo stretchy="false">⋅</mo>
          <msup>
            <mrow>
              <mo fence="true" stretchy="false">(</mo>
              <mrow>
                <mfrac>
                  <mn>1</mn>
                  <mn>2</mn>
                </mfrac>
              </mrow>
              <mo fence="true" stretchy="false">)</mo>
            </mrow>
            <mrow>
              <mi>k</mi>
              <mo stretchy="false">⋅</mo>
              <mi>t</mi>
            </mrow>
          </msup>
        </mrow>
      </mrow>
    </mrow>
    <annotation encoding="StarMath 5.0">m( t )=m_0 cdot( 1 over 2 )^{k cdot t }</annotation>
  </semantics>
</math>
</file>

<file path=Object 7/content.xml><?xml version="1.0" encoding="utf-8"?>
<math xmlns="http://www.w3.org/1998/Math/MathML" display="block">
  <semantics>
    <mrow>
      <mi>k</mi>
      <mo stretchy="false">∈</mo>
      <msup>
        <mi mathvariant="normal">ℝ</mi>
        <mtext>+</mtext>
      </msup>
    </mrow>
    <annotation encoding="StarMath 5.0">k in setR ^"+"</annotation>
  </semantics>
</math>
</file>

<file path=Object 8/content.xml><?xml version="1.0" encoding="utf-8"?>
<math xmlns="http://www.w3.org/1998/Math/MathML" display="block">
  <semantics>
    <mrow>
      <mn>20</mn>
      <mi mathvariant="normal">μ</mi>
      <mtext>g</mtext>
    </mrow>
    <annotation encoding="StarMath 5.0">20 %mu "g"</annotation>
  </semantics>
</math>
</file>

<file path=Object 9/content.xml><?xml version="1.0" encoding="utf-8"?>
<math xmlns="http://www.w3.org/1998/Math/MathML" display="block">
  <semantics>
    <mrow>
      <mrow>
        <mn>198</mn>
        <mo stretchy="false">−</mo>
        <mn>154</mn>
      </mrow>
      <mo stretchy="false">=</mo>
      <mn>44</mn>
    </mrow>
    <annotation encoding="StarMath 5.0">198 - 154 = 44</annotation>
  </semantics>
</math>
</file>